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>
        <style:tab-stops>
          <style:tab-stop style:type="center" style:position="3.15in"/>
        </style:tab-stops>
      </style:paragraph-properties>
    </style:style>
    <style:style style:name="T6" style:parent-style-name="Predvolenépísmoodseku" style:family="text">
      <style:text-properties fo:font-style="italic" style:font-style-asian="italic" fo:font-size="9pt" style:font-size-asian="9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text-indent="0.4923in"/>
    </style:style>
    <style:style style:name="T10" style:parent-style-name="Predvolenépísmoodseku" style:family="text">
      <style:text-properties fo:font-weight="bold" style:font-weight-asian="bold" fo:font-size="11.5pt" style:font-size-asian="11.5pt" style:font-size-complex="11.5pt" fo:background-color="#FFFFFF"/>
    </style:style>
    <style:style style:name="T11" style:parent-style-name="Predvolenépísmoodseku" style:family="text">
      <style:text-properties fo:font-weight="bold" style:font-weight-asian="bold" fo:font-size="11.5pt" style:font-size-asian="11.5pt" style:font-size-complex="11.5pt" fo:background-color="#FFFFFF"/>
    </style:style>
    <style:style style:name="T12" style:parent-style-name="Predvolenépísmoodseku" style:family="text">
      <style:text-properties fo:font-weight="bold" style:font-weight-asian="bold" fo:font-size="11.5pt" style:font-size-asian="11.5pt" style:font-size-complex="11.5pt" fo:background-color="#FFFFFF"/>
    </style:style>
    <style:style style:name="T13" style:parent-style-name="Predvolenépísmoodseku" style:family="text">
      <style:text-properties fo:font-weight="bold" style:font-weight-asian="bold" fo:font-size="11.5pt" style:font-size-asian="11.5pt" style:font-size-complex="11.5pt" fo:background-color="#FFFFFF"/>
    </style:style>
    <style:style style:name="T14" style:parent-style-name="Predvolenépísmoodseku" style:family="text">
      <style:text-properties fo:font-weight="bold" style:font-weight-asian="bold" fo:font-size="11.5pt" style:font-size-asian="11.5pt" style:font-size-complex="11.5pt" fo:background-color="#FFFFFF"/>
    </style:style>
    <style:style style:name="T15" style:parent-style-name="Predvolenépísmoodseku" style:family="text">
      <style:text-properties fo:font-style="italic" style:font-style-asian="italic" fo:font-size="11.5pt" style:font-size-asian="11.5pt" style:font-size-complex="11.5pt" fo:background-color="#FFFFFF" fo:language="uk" fo:country="UA"/>
    </style:style>
    <style:style style:name="T16" style:parent-style-name="Predvolenépísmoodseku" style:family="text">
      <style:text-properties fo:font-style="italic" style:font-style-asian="italic" fo:font-size="11.5pt" style:font-size-asian="11.5pt" style:font-size-complex="11.5pt"/>
    </style:style>
    <style:style style:name="T17" style:parent-style-name="Predvolenépísmoodseku" style:family="text">
      <style:text-properties fo:font-style="italic" style:font-style-asian="italic" fo:font-size="11.5pt" style:font-size-asian="11.5pt" style:font-size-complex="11.5pt" fo:background-color="#FFFFFF"/>
    </style:style>
    <style:style style:name="T18" style:parent-style-name="Odkaznapoznámkupodčiarou" style:family="text">
      <style:text-properties fo:font-style="italic" style:font-style-asian="italic" fo:font-size="11.5pt" style:font-size-asian="11.5pt" style:font-size-complex="11.5pt" fo:background-color="#FFFFFF"/>
    </style:style>
    <style:style style:name="P19" style:parent-style-name="Normálny" style:family="paragraph">
      <style:paragraph-properties fo:text-align="justify" fo:margin-top="0.0833in" fo:margin-left="0.0986in" fo:text-indent="-0.0986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size="9.5pt" style:font-size-asian="9.5pt" style:font-size-complex="9.5pt"/>
    </style:style>
    <style:style style:name="T2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" style:parent-style-name="Predvolenépísmoodseku" style:family="text">
      <style:text-properties style:font-name="Times New Roman" style:font-name-complex="Times New Roman" fo:font-size="9pt" style:font-size-asian="9pt" style:font-size-complex="9pt" fo:language="uk" fo:country="UA"/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text-align="center" fo:text-indent="0.4923in"/>
      <style:text-properties fo:font-weight="bold" style:font-weight-asian="bold" fo:font-size="11.5pt" style:font-size-asian="11.5pt" style:font-size-complex="11.5pt"/>
    </style:style>
    <style:style style:name="TableColumn28" style:family="table-column">
      <style:table-column-properties style:column-width="0.4027in" style:use-optimal-column-width="false"/>
    </style:style>
    <style:style style:name="TableColumn29" style:family="table-column">
      <style:table-column-properties style:column-width="1.4097in" style:use-optimal-column-width="false"/>
    </style:style>
    <style:style style:name="TableColumn30" style:family="table-column">
      <style:table-column-properties style:column-width="1.4097in" style:use-optimal-column-width="false"/>
    </style:style>
    <style:style style:name="TableColumn31" style:family="table-column">
      <style:table-column-properties style:column-width="3.2277in" style:use-optimal-column-width="false"/>
    </style:style>
    <style:style style:name="Table27" style:family="table">
      <style:table-properties style:width="6.45in" fo:margin-left="0in" table:align="lef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</style:style>
    <style:style style:name="T35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37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38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T39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44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9" style:parent-style-name="Normálny" style:family="paragraph">
      <style:paragraph-properties fo:text-align="center"/>
    </style:style>
    <style:style style:name="T50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51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52" style:parent-style-name="Normálny" style:family="paragraph">
      <style:paragraph-properties fo:text-align="center"/>
    </style:style>
    <style:style style:name="T53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54" style:parent-style-name="Predvolenépísmoodseku" style:family="text">
      <style:text-properties style:font-name="Times New Roman" style:font-name-complex="Times New Roman" fo:font-style="italic" style:font-style-asian="italic" style:text-position="super 65.2%" fo:font-size="11.5pt" style:font-size-asian="11.5pt" style:font-size-complex="11.5pt"/>
    </style:style>
    <style:style style:name="P55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complex="Times New Roman" fo:font-size="9pt" style:font-size-asian="9pt" style:font-size-complex="9pt" fo:language="uk" fo:country="UA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0" style:parent-style-name="Normálny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 style:language-asian="cs" style:country-asian="CZ"/>
    </style:style>
    <style:style style:name="TableCell61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</style:style>
    <style:style style:name="T63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64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65" style:parent-style-name="Normálny" style:family="paragraph">
      <style:paragraph-properties fo:text-align="center"/>
    </style:style>
    <style:style style:name="T66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8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olumn90" style:family="table-column">
      <style:table-column-properties style:column-width="0.3875in" style:use-optimal-column-width="false"/>
    </style:style>
    <style:style style:name="TableColumn91" style:family="table-column">
      <style:table-column-properties style:column-width="1.2229in" style:use-optimal-column-width="false"/>
    </style:style>
    <style:style style:name="TableColumn92" style:family="table-column">
      <style:table-column-properties style:column-width="1.418in" style:use-optimal-column-width="false"/>
    </style:style>
    <style:style style:name="TableColumn93" style:family="table-column">
      <style:table-column-properties style:column-width="2.425in" style:use-optimal-column-width="false"/>
    </style:style>
    <style:style style:name="TableColumn94" style:family="table-column">
      <style:table-column-properties style:column-width="1.1187in" style:use-optimal-column-width="false"/>
    </style:style>
    <style:style style:name="Table89" style:family="table">
      <style:table-properties style:width="6.5722in" fo:margin-left="0in" table:align="lef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center"/>
    </style:style>
    <style:style style:name="T98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Row103" style:family="table-row">
      <style:table-row-properties style:min-row-height="0.3854in" style:use-optimal-row-height="false"/>
    </style:style>
    <style:style style:name="TableCell104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07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08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09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110" style:parent-style-name="Normálny" style:family="paragraph">
      <style:paragraph-properties fo:text-align="center"/>
    </style:style>
    <style:style style:name="T111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</style:style>
    <style:style style:name="T114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15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16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117" style:parent-style-name="Normálny" style:family="paragraph">
      <style:paragraph-properties fo:text-align="center"/>
    </style:style>
    <style:style style:name="T118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T121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22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23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124" style:parent-style-name="Normálny" style:family="paragraph">
      <style:paragraph-properties fo:text-align="center"/>
    </style:style>
    <style:style style:name="T125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126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128" style:parent-style-name="Normálny" style:family="paragraph">
      <style:paragraph-properties fo:text-align="center"/>
    </style:style>
    <style:style style:name="T129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en" fo:country="GB"/>
    </style:style>
    <style:style style:name="T130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31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P132" style:parent-style-name="Normálny" style:family="paragraph">
      <style:paragraph-properties fo:text-align="center"/>
    </style:style>
    <style:style style:name="T133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P134" style:parent-style-name="Normálny" style:family="paragraph">
      <style:paragraph-properties fo:text-align="center"/>
    </style:style>
    <style:style style:name="T135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4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5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163" style:parent-style-name="Päta" style:family="paragraph">
      <style:text-properties fo:font-style="italic" style:font-style-asian="italic" fo:font-size="11.5pt" style:font-size-asian="11.5pt" style:font-size-complex="11.5pt"/>
    </style:style>
    <style:style style:name="TableColumn165" style:family="table-column">
      <style:table-column-properties style:column-width="0.35in" style:use-optimal-column-width="false"/>
    </style:style>
    <style:style style:name="TableColumn166" style:family="table-column">
      <style:table-column-properties style:column-width="0.6111in" style:use-optimal-column-width="false"/>
    </style:style>
    <style:style style:name="TableColumn167" style:family="table-column">
      <style:table-column-properties style:column-width="0.1638in" style:use-optimal-column-width="false"/>
    </style:style>
    <style:style style:name="TableColumn168" style:family="table-column">
      <style:table-column-properties style:column-width="0.1756in" style:use-optimal-column-width="false"/>
    </style:style>
    <style:style style:name="TableColumn169" style:family="table-column">
      <style:table-column-properties style:column-width="0.1756in" style:use-optimal-column-width="false"/>
    </style:style>
    <style:style style:name="TableColumn170" style:family="table-column">
      <style:table-column-properties style:column-width="0.1756in" style:use-optimal-column-width="false"/>
    </style:style>
    <style:style style:name="TableColumn171" style:family="table-column">
      <style:table-column-properties style:column-width="0.1756in" style:use-optimal-column-width="false"/>
    </style:style>
    <style:style style:name="TableColumn172" style:family="table-column">
      <style:table-column-properties style:column-width="1.2993in" style:use-optimal-column-width="false"/>
    </style:style>
    <style:style style:name="TableColumn173" style:family="table-column">
      <style:table-column-properties style:column-width="0.8in" style:use-optimal-column-width="false"/>
    </style:style>
    <style:style style:name="TableColumn174" style:family="table-column">
      <style:table-column-properties style:column-width="0.609in" style:use-optimal-column-width="false"/>
    </style:style>
    <style:style style:name="TableColumn175" style:family="table-column">
      <style:table-column-properties style:column-width="0.9187in" style:use-optimal-column-width="false"/>
    </style:style>
    <style:style style:name="TableColumn176" style:family="table-column">
      <style:table-column-properties style:column-width="1.4055in" style:use-optimal-column-width="false"/>
    </style:style>
    <style:style style:name="TableColumn177" style:family="table-column">
      <style:table-column-properties style:column-width="0.0069in" style:use-optimal-column-width="false"/>
    </style:style>
    <style:style style:name="Table164" style:family="table">
      <style:table-properties style:width="6.8673in" fo:margin-left="0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</style:style>
    <style:style style:name="T181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1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83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84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85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86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187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T188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1" style:parent-style-name="Predvolenépísmoodseku" style:family="text">
      <style:text-properties style:font-name="Times New Roman" fo:font-weight="bold" style:font-weight-asian="bold" fo:font-size="11.5pt" style:font-size-asian="11.5pt" style:font-size-complex="11.5pt" style:language-asian="cs" style:country-asian="CZ"/>
    </style:style>
    <style:style style:name="T192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 style:language-asian="cs" style:country-asian="CZ"/>
    </style:style>
    <style:style style:name="T193" style:parent-style-name="Predvolenépísmoodseku" style:family="text">
      <style:text-properties style:font-name="Times New Roman" fo:font-style="italic" style:font-style-asian="italic" fo:font-size="11.5pt" style:font-size-asian="11.5pt" style:font-size-complex="11.5pt" style:language-asian="cs" style:country-asian="CZ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T197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20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203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T204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209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T210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216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T217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230" style:parent-style-name="Predvolenépísmoodseku" style:family="text">
      <style:text-properties style:font-name="Times New Roman" fo:font-weight="bold" style:font-weight-asian="bold" fo:font-size="11.5pt" style:font-size-asian="11.5pt" style:font-size-complex="11.5pt" fo:language="uk" fo:country="UA"/>
    </style:style>
    <style:style style:name="T231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23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23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23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23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olumn239" style:family="table-column">
      <style:table-column-properties style:column-width="0.1777in" style:use-optimal-column-width="false"/>
    </style:style>
    <style:style style:name="TableColumn240" style:family="table-column">
      <style:table-column-properties style:column-width="0.1777in" style:use-optimal-column-width="false"/>
    </style:style>
    <style:style style:name="TableColumn241" style:family="table-column">
      <style:table-column-properties style:column-width="5.8229in" style:use-optimal-column-width="false"/>
    </style:style>
    <style:style style:name="TableColumn242" style:family="table-column">
      <style:table-column-properties style:column-width="0.2701in" style:use-optimal-column-width="false"/>
    </style:style>
    <style:style style:name="Table238" style:family="table">
      <style:table-properties style:width="6.4486in" fo:margin-left="0in" table:align="lef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</style:style>
    <style:style style:name="T246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247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2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49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250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251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252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253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fo:language="uk" fo:country="UA"/>
    </style:style>
    <style:style style:name="T254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255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ableRow256" style:family="table-row">
      <style:table-row-properties style:min-row-height="0.4687in" style:use-optimal-row-height="false"/>
    </style:style>
    <style:style style:name="TableCell2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2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line-height="115%"/>
      <style:text-properties style:font-name="Times New Roman" fo:font-size="11.5pt" style:font-size-asian="11.5pt" style:font-size-complex="11.5pt" style:language-asian="cs" style:country-asian="CZ"/>
    </style:style>
    <style:style style:name="TableCell2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justify" fo:margin-top="0.1388in" fo:margin-bottom="0.1388in" fo:line-height="115%"/>
    </style:style>
    <style:style style:name="T263" style:parent-style-name="Predvolenépísmoodseku" style:family="text">
      <style:text-properties style:font-name="Times New Roman" fo:font-size="11.5pt" style:font-size-asian="11.5pt" style:font-size-complex="11.5pt"/>
    </style:style>
    <style:style style:name="T264" style:parent-style-name="Predvolenépísmoodseku" style:family="text">
      <style:text-properties style:font-name="Times New Roman" fo:font-size="11.5pt" style:font-size-asian="11.5pt" style:font-size-complex="11.5pt"/>
    </style:style>
    <style:style style:name="T265" style:parent-style-name="Predvolenépísmoodseku" style:family="text">
      <style:text-properties style:font-name="Times New Roman" fo:font-size="11.5pt" style:font-size-asian="11.5pt" style:font-size-complex="11.5pt"/>
    </style:style>
    <style:style style:name="T266" style:parent-style-name="Predvolenépísmoodseku" style:family="text">
      <style:text-properties style:font-name="Times New Roman" fo:font-size="11.5pt" style:font-size-asian="11.5pt" style:font-size-complex="11.5pt"/>
    </style:style>
    <style:style style:name="T267" style:parent-style-name="Predvolenépísmoodseku" style:family="text">
      <style:text-properties style:font-name="Times New Roman" fo:font-size="11.5pt" style:font-size-asian="11.5pt" style:font-size-complex="11.5pt"/>
    </style:style>
    <style:style style:name="T268" style:parent-style-name="Predvolenépísmoodseku" style:family="text">
      <style:text-properties style:font-name="Times New Roman" fo:font-size="11.5pt" style:font-size-asian="11.5pt" style:font-size-complex="11.5pt"/>
    </style:style>
    <style:style style:name="T269" style:parent-style-name="Predvolenépísmoodseku" style:family="text">
      <style:text-properties style:font-name="Times New Roman" fo:font-size="11.5pt" style:font-size-asian="11.5pt" style:font-size-complex="11.5pt"/>
    </style:style>
    <style:style style:name="T270" style:parent-style-name="Predvolenépísmoodseku" style:family="text">
      <style:text-properties style:font-name="Times New Roman" fo:font-size="11.5pt" style:font-size-asian="11.5pt" style:font-size-complex="11.5pt"/>
    </style:style>
    <style:style style:name="T271" style:parent-style-name="Predvolenépísmoodseku" style:family="text">
      <style:text-properties style:font-name="Times New Roman" fo:font-size="11.5pt" style:font-size-asian="11.5pt" style:font-size-complex="11.5pt"/>
    </style:style>
    <style:style style:name="T272" style:parent-style-name="Predvolenépísmoodseku" style:family="text">
      <style:text-properties style:font-name="Times New Roman" fo:font-size="11.5pt" style:font-size-asian="11.5pt" style:font-size-complex="11.5pt"/>
    </style:style>
    <style:style style:name="T273" style:parent-style-name="Predvolenépísmoodseku" style:family="text">
      <style:text-properties style:font-name="Times New Roman" fo:font-size="11.5pt" style:font-size-asian="11.5pt" style:font-size-complex="11.5pt"/>
    </style:style>
    <style:style style:name="T274" style:parent-style-name="Predvolenépísmoodseku" style:family="text">
      <style:text-properties style:font-name="Times New Roman" fo:font-size="11.5pt" style:font-size-asian="11.5pt" style:font-size-complex="11.5pt"/>
    </style:style>
    <style:style style:name="T275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T276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277" style:parent-style-name="Odkaznapoznámkupodčiarou" style:family="text">
      <style:text-properties style:font-name="Times New Roman" fo:font-style="italic" style:font-style-asian="italic" fo:font-size="11.5pt" style:font-size-asian="11.5pt" style:font-size-complex="11.5pt"/>
    </style:style>
    <style:style style:name="P278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27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Predvolenépísmoodseku" style:family="text">
      <style:text-properties style:font-name="Times New Roman" style:font-name-complex="Times New Roman" fo:font-size="9pt" style:font-size-asian="9pt" style:font-size-complex="9pt" fo:language="uk" fo:country="UA"/>
    </style:style>
    <style:style style:name="T288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291" style:parent-style-name="Predvolenépísmoodseku" style:family="text">
      <style:text-properties style:font-name="Times New Roman" style:font-name-asian="Batang" style:font-name-complex="Times New Roman" fo:font-size="11.5pt" style:font-size-asian="11.5pt" style:font-size-complex="11.5pt"/>
    </style:style>
    <style:style style:name="T292" style:parent-style-name="Predvolenépísmoodseku" style:family="text">
      <style:text-properties style:font-name="Times New Roman" style:font-name-asian="Batang" style:font-name-complex="Times New Roman" fo:font-size="11.5pt" style:font-size-asian="11.5pt" style:font-size-complex="11.5pt"/>
    </style:style>
    <style:style style:name="T293" style:parent-style-name="Predvolenépísmoodseku" style:family="text">
      <style:text-properties style:font-name="Times New Roman" style:font-name-asian="Batang" style:font-name-complex="Times New Roman" fo:font-size="11.5pt" style:font-size-asian="11.5pt" style:font-size-complex="11.5pt" fo:language="uk" fo:country="UA"/>
    </style:style>
    <style:style style:name="T294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29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29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29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29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29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300" style:parent-style-name="Predvolenépísmoodseku" style:family="text">
      <style:text-properties style:font-name="Times New Roman" style:font-name-asian="Batang" style:font-name-complex="Times New Roman" fo:font-style="italic" style:font-style-asian="italic" fo:font-size="11.5pt" style:font-size-asian="11.5pt" style:font-size-complex="11.5pt"/>
    </style:style>
    <style:style style:name="TableCell3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30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30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olumn306" style:family="table-column">
      <style:table-column-properties style:column-width="0.3548in" style:use-optimal-column-width="false"/>
    </style:style>
    <style:style style:name="TableColumn307" style:family="table-column">
      <style:table-column-properties style:column-width="6.1187in" style:use-optimal-column-width="false"/>
    </style:style>
    <style:style style:name="Table305" style:family="table">
      <style:table-properties style:width="6.4736in" fo:margin-left="0in" table:align="lef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center"/>
    </style:style>
    <style:style style:name="T311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T313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language-asian="cs" style:country-asian="CZ"/>
    </style:style>
    <style:style style:name="T314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language-asian="cs" style:country-asian="CZ"/>
    </style:style>
    <style:style style:name="T315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fo:language="uk" fo:country="UA" style:language-asian="cs" style:country-asian="CZ"/>
    </style:style>
    <style:style style:name="T316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language-asian="cs" style:country-asian="CZ"/>
    </style:style>
    <style:style style:name="T317" style:parent-style-name="Predvolenépísmoodseku" style:family="text">
      <style:text-properties style:font-name="Times New Roman" fo:font-style="italic" style:font-style-asian="italic" fo:font-size="11.5pt" style:font-size-asian="11.5pt" style:font-size-complex="11.5pt" style:language-asian="cs" style:country-asian="CZ"/>
    </style:style>
    <style:style style:name="TableRow318" style:family="table-row">
      <style:table-row-properties style:min-row-height="0.2902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justify" fo:margin-top="0.0833in" fo:margin-bottom="0.0833in"/>
    </style:style>
    <style:style style:name="T32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322" style:parent-style-name="Predvolenépísmoodsek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32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324" style:parent-style-name="Hypertextovéprepojenie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325" style:parent-style-name="Hypertextovéprepojenie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 style:text-underline-type="none"/>
    </style:style>
    <style:style style:name="T32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327" style:parent-style-name="Predvolenépísmoodseku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32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329" style:parent-style-name="Predvolenépísmoodsek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330" style:parent-style-name="Predvolenépísmoodsek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331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332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1.5pt" style:font-size-asian="11.5pt" style:font-size-complex="11.5pt" style:text-underline-type="none"/>
    </style:style>
    <style:style style:name="T333" style:parent-style-name="Predvolenépísmoodsek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P33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33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33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olumn338" style:family="table-column">
      <style:table-column-properties style:column-width="0.1777in" style:use-optimal-column-width="false"/>
    </style:style>
    <style:style style:name="TableColumn339" style:family="table-column">
      <style:table-column-properties style:column-width="0.1784in" style:use-optimal-column-width="false"/>
    </style:style>
    <style:style style:name="TableColumn340" style:family="table-column">
      <style:table-column-properties style:column-width="1.784in" style:use-optimal-column-width="false"/>
    </style:style>
    <style:style style:name="TableColumn341" style:family="table-column">
      <style:table-column-properties style:column-width="0.1784in" style:use-optimal-column-width="false"/>
    </style:style>
    <style:style style:name="TableColumn342" style:family="table-column">
      <style:table-column-properties style:column-width="0.1784in" style:use-optimal-column-width="false"/>
    </style:style>
    <style:style style:name="TableColumn343" style:family="table-column">
      <style:table-column-properties style:column-width="0.1951in" style:use-optimal-column-width="false"/>
    </style:style>
    <style:style style:name="TableColumn344" style:family="table-column">
      <style:table-column-properties style:column-width="0.3361in" style:use-optimal-column-width="false"/>
    </style:style>
    <style:style style:name="TableColumn345" style:family="table-column">
      <style:table-column-properties style:column-width="0.1784in" style:use-optimal-column-width="false"/>
    </style:style>
    <style:style style:name="TableColumn346" style:family="table-column">
      <style:table-column-properties style:column-width="0.1777in" style:use-optimal-column-width="false"/>
    </style:style>
    <style:style style:name="TableColumn347" style:family="table-column">
      <style:table-column-properties style:column-width="0.1777in" style:use-optimal-column-width="false"/>
    </style:style>
    <style:style style:name="TableColumn348" style:family="table-column">
      <style:table-column-properties style:column-width="0.1784in" style:use-optimal-column-width="false"/>
    </style:style>
    <style:style style:name="TableColumn349" style:family="table-column">
      <style:table-column-properties style:column-width="0.1777in" style:use-optimal-column-width="false"/>
    </style:style>
    <style:style style:name="TableColumn350" style:family="table-column">
      <style:table-column-properties style:column-width="0.1784in" style:use-optimal-column-width="false"/>
    </style:style>
    <style:style style:name="TableColumn351" style:family="table-column">
      <style:table-column-properties style:column-width="0.1777in" style:use-optimal-column-width="false"/>
    </style:style>
    <style:style style:name="TableColumn352" style:family="table-column">
      <style:table-column-properties style:column-width="0.1784in" style:use-optimal-column-width="false"/>
    </style:style>
    <style:style style:name="TableColumn353" style:family="table-column">
      <style:table-column-properties style:column-width="0.1777in" style:use-optimal-column-width="false"/>
    </style:style>
    <style:style style:name="TableColumn354" style:family="table-column">
      <style:table-column-properties style:column-width="0.1784in" style:use-optimal-column-width="false"/>
    </style:style>
    <style:style style:name="TableColumn355" style:family="table-column">
      <style:table-column-properties style:column-width="0.1777in" style:use-optimal-column-width="false"/>
    </style:style>
    <style:style style:name="TableColumn356" style:family="table-column">
      <style:table-column-properties style:column-width="0.1777in" style:use-optimal-column-width="false"/>
    </style:style>
    <style:style style:name="TableColumn357" style:family="table-column">
      <style:table-column-properties style:column-width="0.1784in" style:use-optimal-column-width="false"/>
    </style:style>
    <style:style style:name="TableColumn358" style:family="table-column">
      <style:table-column-properties style:column-width="0.1777in" style:use-optimal-column-width="false"/>
    </style:style>
    <style:style style:name="TableColumn359" style:family="table-column">
      <style:table-column-properties style:column-width="0.1784in" style:use-optimal-column-width="false"/>
    </style:style>
    <style:style style:name="TableColumn360" style:family="table-column">
      <style:table-column-properties style:column-width="0.1777in" style:use-optimal-column-width="false"/>
    </style:style>
    <style:style style:name="TableColumn361" style:family="table-column">
      <style:table-column-properties style:column-width="0.1784in" style:use-optimal-column-width="false"/>
    </style:style>
    <style:style style:name="TableColumn362" style:family="table-column">
      <style:table-column-properties style:column-width="0.1777in" style:use-optimal-column-width="false"/>
    </style:style>
    <style:style style:name="Table337" style:family="table">
      <style:table-properties style:width="6.234in" fo:margin-left="0in" table:align="left"/>
    </style:style>
    <style:style style:name="TableRow363" style:family="table-row">
      <style:table-row-properties style:min-row-height="0.2493in" style:use-optimal-row-height="false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end"/>
    </style:style>
    <style:style style:name="T366" style:parent-style-name="Predvolenépísmoodseku" style:family="text">
      <style:text-properties style:font-name="Times New Roman" fo:font-size="11.5pt" style:font-size-asian="11.5pt" style:font-size-complex="11.5pt"/>
    </style:style>
    <style:style style:name="T367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T368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end"/>
    </style:style>
    <style:style style:name="T373" style:parent-style-name="Predvolenépísmoodseku" style:family="text">
      <style:text-properties style:font-name="Times New Roman" fo:font-size="11.5pt" style:font-size-asian="11.5pt" style:font-size-complex="11.5pt"/>
    </style:style>
    <style:style style:name="T374" style:parent-style-name="Predvolenépísmoodseku" style:family="text">
      <style:text-properties style:font-name="Times New Roman" fo:font-size="11.5pt" style:font-size-asian="11.5pt" style:font-size-complex="11.5pt"/>
    </style:style>
    <style:style style:name="T375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P376" style:parent-style-name="Normálny" style:family="paragraph">
      <style:paragraph-properties fo:text-align="end"/>
    </style:style>
    <style:style style:name="T377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P409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P410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P413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P41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415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text-align="center"/>
      <style:text-properties style:font-name="Times New Roman" fo:font-size="11.5pt" style:font-size-asian="11.5pt" style:font-size-complex="11.5pt" style:language-asian="cs" style:country-asian="CZ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ell46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0" style:parent-style-name="Normálny" style:family="paragraph">
      <style:paragraph-properties fo:text-align="center"/>
    </style:style>
    <style:style style:name="T471" style:parent-style-name="Predvolenépísmoodseku" style:family="text">
      <style:text-properties style:font-name="Times New Roman" fo:font-size="11.5pt" style:font-size-asian="11.5pt" style:font-size-complex="11.5pt"/>
    </style:style>
    <style:style style:name="T472" style:parent-style-name="Predvolenépísmoodseku" style:family="text">
      <style:text-properties style:font-name="Times New Roman" fo:font-size="11.5pt" style:font-size-asian="11.5pt" style:font-size-complex="11.5pt"/>
    </style:style>
    <style:style style:name="T473" style:parent-style-name="Predvolenépísmoodseku" style:family="text">
      <style:text-properties style:font-name="Times New Roman" fo:font-size="11.5pt" style:font-size-asian="11.5pt" style:font-size-complex="11.5pt"/>
    </style:style>
    <style:style style:name="T474" style:parent-style-name="Predvolenépísmoodseku" style:family="text">
      <style:text-properties style:font-name="Times New Roman" fo:font-size="11.5pt" style:font-size-asian="11.5pt" style:font-size-complex="11.5pt"/>
    </style:style>
    <style:style style:name="T475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P47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477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478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TableColumn480" style:family="table-column">
      <style:table-column-properties style:column-width="0.3548in" style:use-optimal-column-width="false"/>
    </style:style>
    <style:style style:name="TableColumn481" style:family="table-column">
      <style:table-column-properties style:column-width="6.1187in" style:use-optimal-column-width="false"/>
    </style:style>
    <style:style style:name="Table479" style:family="table">
      <style:table-properties style:width="6.4736in" fo:margin-left="0in" table:align="lef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</style:style>
    <style:style style:name="T485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ell48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T487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language-asian="cs" style:country-asian="CZ"/>
    </style:style>
    <style:style style:name="T488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fo:language="uk" fo:country="UA" style:language-asian="cs" style:country-asian="CZ"/>
    </style:style>
    <style:style style:name="T489" style:parent-style-name="Predvolenépísmoodseku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language-asian="cs" style:country-asian="CZ"/>
    </style:style>
    <style:style style:name="P490" style:parent-style-name="Normálny" style:family="paragraph">
      <style:text-properties style:font-name="Times New Roman" fo:font-style="italic" style:font-style-asian="italic" fo:font-size="11.5pt" style:font-size-asian="11.5pt" style:font-size-complex="11.5pt" style:language-asian="cs" style:country-asian="CZ"/>
    </style:style>
    <style:style style:name="TableRow491" style:family="table-row">
      <style:table-row-properties style:min-row-height="0.4687in" style:use-optimal-row-height="false"/>
    </style:style>
    <style:style style:name="TableCell4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justify"/>
    </style:style>
    <style:style style:name="T494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495" style:parent-style-name="Odkaznapoznámkupodčiaro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496" style:parent-style-name="Predvolenépísmoodseku" style:family="text">
      <style:text-properties style:font-name="Times New Roman" style:font-name-complex="Times New Roman"/>
    </style:style>
    <style:style style:name="T497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498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499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500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 fo:language="uk" fo:country="UA"/>
    </style:style>
    <style:style style:name="T501" style:parent-style-name="Predvolenépísmoodseku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50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503" style:parent-style-name="Odkaznapoznámkupodčiaro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504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505" style:parent-style-name="Predvolenépísmoodseku" style:family="text">
      <style:text-properties style:font-name="Times New Roman" style:font-name-complex="Times New Roman"/>
    </style:style>
    <style:style style:name="T50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T50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1.5pt" style:font-size-asian="11.5pt" style:font-size-complex="11.5pt"/>
    </style:style>
    <style:style style:name="P508" style:parent-style-name="Normálny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09" style:parent-style-name="Normálny" style:family="paragraph">
      <style:paragraph-properties fo:text-align="justify"/>
    </style:style>
    <style:style style:name="T510" style:parent-style-name="Predvolenépísmoodseku" style:family="text">
      <style:text-properties style:font-name="Times New Roman" fo:font-size="11.5pt" style:font-size-asian="11.5pt" style:font-size-complex="11.5pt"/>
    </style:style>
    <style:style style:name="T511" style:parent-style-name="Predvolenépísmoodseku" style:family="text">
      <style:text-properties style:font-name="Times New Roman" fo:font-size="11.5pt" style:font-size-asian="11.5pt" style:font-size-complex="11.5pt" fo:language="uk" fo:country="UA"/>
    </style:style>
    <style:style style:name="P512" style:parent-style-name="Normálny" style:family="paragraph">
      <style:paragraph-properties fo:text-align="justify"/>
    </style:style>
    <style:style style:name="T513" style:parent-style-name="Predvolenépísmoodseku" style:family="text">
      <style:text-properties style:font-name="Times New Roman" fo:font-style="italic" style:font-style-asian="italic" fo:font-size="11.5pt" style:font-size-asian="11.5pt" style:font-size-complex="11.5pt" fo:language="uk" fo:country="UA"/>
    </style:style>
    <style:style style:name="T514" style:parent-style-name="Predvolenépísmoodseku" style:family="text">
      <style:text-properties style:font-name="Times New Roman" fo:font-style="italic" style:font-style-asian="italic" fo:font-size="11.5pt" style:font-size-asian="11.5pt" style:font-size-complex="11.5pt"/>
    </style:style>
    <style:style style:name="T515" style:parent-style-name="Predvolenépísmoodseku" style:family="text">
      <style:text-properties style:font-name="Times New Roman" fo:font-size="11.5pt" style:font-size-asian="11.5pt" style:font-size-complex="11.5pt"/>
    </style:style>
    <style:style style:name="P516" style:parent-style-name="Normálny" style:family="paragraph">
      <style:text-properties style:font-name="Times New Roman" fo:font-size="11.5pt" style:font-size-asian="11.5pt" style:font-size-complex="11.5pt" style:language-asian="cs" style:country-asian="CZ"/>
    </style:style>
    <style:style style:name="P517" style:parent-style-name="Normálny" style:family="paragraph">
      <style:paragraph-properties fo:break-before="page"/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8" style:parent-style-name="Normálny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9" style:parent-style-name="Normálny" style:family="paragraph">
      <style:paragraph-properties fo:text-align="justify"/>
    </style:style>
    <style:style style:name="T52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26" style:parent-style-name="Normálny" style:family="paragraph">
      <style:paragraph-properties fo:text-align="justify"/>
    </style:style>
    <style:style style:name="T52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Normálny" style:family="paragraph">
      <style:paragraph-properties fo:text-align="justify"/>
    </style:style>
    <style:style style:name="T530" style:parent-style-name="Predvolenépísmoodseku" style:family="text">
      <style:text-properties style:font-name="Times New Roman" fo:font-size="12pt" style:font-size-asian="12pt" style:font-size-complex="12pt"/>
    </style:style>
    <style:style style:name="T531" style:parent-style-name="Predvolenépísmoodseku" style:family="text">
      <style:text-properties style:font-name="Times New Roman" fo:font-size="12pt" style:font-size-asian="12pt" style:font-size-complex="12pt"/>
    </style:style>
    <style:style style:name="T532" style:parent-style-name="Predvolenépísmoodseku" style:family="text">
      <style:text-properties style:font-name="Times New Roman" fo:font-size="12pt" style:font-size-asian="12pt" style:font-size-complex="12pt"/>
    </style:style>
    <style:style style:name="T533" style:parent-style-name="Predvolenépísmoodseku" style:family="text">
      <style:text-properties style:font-name="Times New Roman" fo:font-size="12pt" style:font-size-asian="12pt" style:font-size-complex="12pt"/>
    </style:style>
    <style:style style:name="T534" style:parent-style-name="Predvolenépísmoodseku" style:family="text">
      <style:text-properties style:font-name="Times New Roman" fo:font-size="12pt" style:font-size-asian="12pt" style:font-size-complex="12pt"/>
    </style:style>
    <style:style style:name="T535" style:parent-style-name="Predvolenépísmoodseku" style:family="text">
      <style:text-properties style:font-name="Times New Roman" fo:font-size="12pt" style:font-size-asian="12pt" style:font-size-complex="12pt"/>
    </style:style>
    <style:style style:name="T536" style:parent-style-name="Predvolenépísmoodseku" style:family="text">
      <style:text-properties style:font-name="Times New Roman" fo:font-size="12pt" style:font-size-asian="12pt" style:font-size-complex="12pt"/>
    </style:style>
    <style:style style:name="T537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Predvolenépísmoodseku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41" style:parent-style-name="Hypertextovéprepojeni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2" style:parent-style-name="Predvolenépísmoodseku" style:family="text">
      <style:text-properties style:font-name="Times New Roman" fo:font-size="12pt" style:font-size-asian="12pt" style:font-size-complex="12pt"/>
    </style:style>
    <style:style style:name="P54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5" style:parent-style-name="Normálny" style:family="paragraph">
      <style:paragraph-properties fo:text-align="justify"/>
    </style:style>
    <style:style style:name="T5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4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54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5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Odsekzoznamu" style:list-style-name="LFO12" style:family="paragraph">
      <style:paragraph-properties fo:text-align="justify" fo:margin-left="0.25in">
        <style:tab-stops/>
      </style:paragraph-properties>
    </style:style>
    <style:style style:name="T552" style:parent-style-name="Predvolenépísmoodseku" style:family="text">
      <style:text-properties style:font-name="Times New Roman" fo:font-size="12pt" style:font-size-asian="12pt" style:font-size-complex="12pt"/>
    </style:style>
    <style:style style:name="T553" style:parent-style-name="Predvolenépísmoodseku" style:family="text">
      <style:text-properties style:font-name="Times New Roman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ize="12pt" style:font-size-asian="12pt" style:font-size-complex="12pt"/>
    </style:style>
    <style:style style:name="T555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556" style:parent-style-name="Predvolenépísmoodseku" style:family="text">
      <style:text-properties style:font-name="Times New Roman" fo:font-size="12pt" style:font-size-asian="12pt" style:font-size-complex="12pt"/>
    </style:style>
    <style:style style:name="T55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58" style:parent-style-name="Predvolenépísmoodseku" style:family="text">
      <style:text-properties style:font-name="Times New Roman" fo:font-size="12pt" style:font-size-asian="12pt" style:font-size-complex="12pt"/>
    </style:style>
    <style:style style:name="P559" style:parent-style-name="Odsekzoznamu" style:list-style-name="LFO12" style:family="paragraph">
      <style:paragraph-properties fo:text-align="justify" fo:margin-left="0.25in">
        <style:tab-stops/>
      </style:paragraph-properties>
    </style:style>
    <style:style style:name="T560" style:parent-style-name="Predvolenépísmoodseku" style:family="text">
      <style:text-properties style:font-name="Times New Roman" fo:font-size="12pt" style:font-size-asian="12pt" style:font-size-complex="12pt"/>
    </style:style>
    <style:style style:name="T561" style:parent-style-name="Predvolenépísmoodseku" style:family="text">
      <style:text-properties style:font-name="Times New Roman" fo:font-size="12pt" style:font-size-asian="12pt" style:font-size-complex="12pt"/>
    </style:style>
    <style:style style:name="T562" style:parent-style-name="Predvolenépísmoodseku" style:family="text">
      <style:text-properties style:font-name="Times New Roman" fo:font-size="12pt" style:font-size-asian="12pt" style:font-size-complex="12pt"/>
    </style:style>
    <style:style style:name="T563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564" style:parent-style-name="Predvolenépísmoodseku" style:family="text">
      <style:text-properties style:font-name="Times New Roman" fo:font-size="12pt" style:font-size-asian="12pt" style:font-size-complex="12pt"/>
    </style:style>
    <style:style style:name="T565" style:parent-style-name="Predvolenépísmoodseku" style:family="text">
      <style:text-properties style:font-name="Times New Roman" fo:font-size="12pt" style:font-size-asian="12pt" style:font-size-complex="12pt"/>
    </style:style>
    <style:style style:name="P566" style:parent-style-name="Odsekzoznamu" style:list-style-name="LFO12" style:family="paragraph">
      <style:paragraph-properties fo:text-align="justify" fo:margin-left="0.25in">
        <style:tab-stops/>
      </style:paragraph-properties>
    </style:style>
    <style:style style:name="T567" style:parent-style-name="Predvolenépísmoodseku" style:family="text">
      <style:text-properties style:font-name="Times New Roman" fo:font-size="12pt" style:font-size-asian="12pt" style:font-size-complex="12pt"/>
    </style:style>
    <style:style style:name="T568" style:parent-style-name="Predvolenépísmoodseku" style:family="text">
      <style:text-properties style:font-name="Times New Roman" fo:font-size="12pt" style:font-size-asian="12pt" style:font-size-complex="12pt"/>
    </style:style>
    <style:style style:name="T569" style:parent-style-name="Predvolenépísmoodseku" style:family="text">
      <style:text-properties style:font-name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571" style:parent-style-name="Predvolenépísmoodseku" style:family="text">
      <style:text-properties style:font-name="Times New Roman" fo:font-size="12pt" style:font-size-asian="12pt" style:font-size-complex="12pt"/>
    </style:style>
    <style:style style:name="T57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73" style:parent-style-name="Odsekzoznamu" style:list-style-name="LFO12" style:family="paragraph">
      <style:paragraph-properties fo:text-align="justify" fo:margin-left="0.25in">
        <style:tab-stops/>
      </style:paragraph-properties>
    </style:style>
    <style:style style:name="T57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6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7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80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8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P583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4" style:parent-style-name="Normálny" style:family="paragraph">
      <style:paragraph-properties fo:text-align="justify"/>
    </style:style>
    <style:style style:name="T5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8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58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8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8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Normálny" style:list-style-name="LFO2" style:family="paragraph">
      <style:paragraph-properties fo:text-align="justify"/>
    </style:style>
    <style:style style:name="T591" style:parent-style-name="Predvolenépísmoodseku" style:family="text">
      <style:text-properties style:font-name="Times New Roman" fo:font-size="12pt" style:font-size-asian="12pt" style:font-size-complex="12pt"/>
    </style:style>
    <style:style style:name="T592" style:parent-style-name="Predvolenépísmoodseku" style:family="text">
      <style:text-properties style:font-name="Times New Roman" fo:font-size="12pt" style:font-size-asian="12pt" style:font-size-complex="12pt"/>
    </style:style>
    <style:style style:name="T59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T59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9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96" style:parent-style-name="Normálny" style:list-style-name="LFO2" style:family="paragraph">
      <style:paragraph-properties fo:text-align="justify"/>
    </style:style>
    <style:style style:name="T597" style:parent-style-name="Predvolenépísmoodseku" style:family="text">
      <style:text-properties style:font-name="Times New Roman" fo:font-size="12pt" style:font-size-asian="12pt" style:font-size-complex="12pt"/>
    </style:style>
    <style:style style:name="T598" style:parent-style-name="Predvolenépísmoodseku" style:family="text">
      <style:text-properties style:font-name="Times New Roman" fo:font-size="12pt" style:font-size-asian="12pt" style:font-size-complex="12pt"/>
    </style:style>
    <style:style style:name="T599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00" style:parent-style-name="Predvolenépísmoodseku" style:family="text">
      <style:text-properties style:font-name="Times New Roman" fo:font-size="12pt" style:font-size-asian="12pt" style:font-size-complex="12pt"/>
    </style:style>
    <style:style style:name="T60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02" style:parent-style-name="Normálny" style:list-style-name="LFO2" style:family="paragraph">
      <style:paragraph-properties fo:text-align="justify"/>
    </style:style>
    <style:style style:name="T603" style:parent-style-name="Predvolenépísmoodseku" style:family="text">
      <style:text-properties style:font-name="Times New Roman" fo:font-size="12pt" style:font-size-asian="12pt" style:font-size-complex="12pt"/>
    </style:style>
    <style:style style:name="T604" style:parent-style-name="Predvolenépísmoodseku" style:family="text">
      <style:text-properties style:font-name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06" style:parent-style-name="Predvolenépísmoodseku" style:family="text">
      <style:text-properties style:font-name="Times New Roman" fo:font-size="12pt" style:font-size-asian="12pt" style:font-size-complex="12pt"/>
    </style:style>
    <style:style style:name="T60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09" style:parent-style-name="Normálny" style:list-style-name="LFO2" style:family="paragraph">
      <style:paragraph-properties fo:text-align="justify"/>
    </style:style>
    <style:style style:name="T610" style:parent-style-name="Predvolenépísmoodseku" style:family="text">
      <style:text-properties style:font-name="Times New Roman" fo:font-size="12pt" style:font-size-asian="12pt" style:font-size-complex="12pt"/>
    </style:style>
    <style:style style:name="T611" style:parent-style-name="Predvolenépísmoodseku" style:family="text">
      <style:text-properties style:font-name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1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14" style:parent-style-name="Normálny" style:list-style-name="LFO2" style:family="paragraph">
      <style:paragraph-properties fo:text-align="justify"/>
    </style:style>
    <style:style style:name="T615" style:parent-style-name="Predvolenépísmoodseku" style:family="text">
      <style:text-properties style:font-name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fo:font-size="12pt" style:font-size-asian="12pt" style:font-size-complex="12pt"/>
    </style:style>
    <style:style style:name="T617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18" style:parent-style-name="Predvolenépísmoodseku" style:family="text">
      <style:text-properties style:font-name="Times New Roman" fo:font-size="12pt" style:font-size-asian="12pt" style:font-size-complex="12pt"/>
    </style:style>
    <style:style style:name="T61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20" style:parent-style-name="Normálny" style:list-style-name="LFO2" style:family="paragraph">
      <style:paragraph-properties fo:text-align="justify"/>
    </style:style>
    <style:style style:name="T621" style:parent-style-name="Predvolenépísmoodseku" style:family="text">
      <style:text-properties style:font-name="Times New Roman" fo:font-size="12pt" style:font-size-asian="12pt" style:font-size-complex="12pt"/>
    </style:style>
    <style:style style:name="T622" style:parent-style-name="Predvolenépísmoodseku" style:family="text">
      <style:text-properties style:font-name="Times New Roman" fo:font-size="12pt" style:font-size-asian="12pt" style:font-size-complex="12pt"/>
    </style:style>
    <style:style style:name="T623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24" style:parent-style-name="Predvolenépísmoodseku" style:family="text">
      <style:text-properties style:font-name="Times New Roman" fo:font-size="12pt" style:font-size-asian="12pt" style:font-size-complex="12pt"/>
    </style:style>
    <style:style style:name="T6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26" style:parent-style-name="Predvolenépísmoodseku" style:family="text">
      <style:text-properties style:font-name="Times New Roman" fo:font-size="12pt" style:font-size-asian="12pt" style:font-size-complex="12pt"/>
    </style:style>
    <style:style style:name="P627" style:parent-style-name="Normálny" style:list-style-name="LFO2" style:family="paragraph">
      <style:paragraph-properties fo:text-align="justify"/>
    </style:style>
    <style:style style:name="T628" style:parent-style-name="Predvolenépísmoodseku" style:family="text">
      <style:text-properties style:font-name="Times New Roman" fo:font-size="12pt" style:font-size-asian="12pt" style:font-size-complex="12pt"/>
    </style:style>
    <style:style style:name="T629" style:parent-style-name="Predvolenépísmoodseku" style:family="text">
      <style:text-properties style:font-name="Times New Roman" fo:font-size="12pt" style:font-size-asian="12pt" style:font-size-complex="12pt"/>
    </style:style>
    <style:style style:name="T630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31" style:parent-style-name="Predvolenépísmoodseku" style:family="text">
      <style:text-properties style:font-name="Times New Roman" fo:font-size="12pt" style:font-size-asian="12pt" style:font-size-complex="12pt"/>
    </style:style>
    <style:style style:name="T6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33" style:parent-style-name="Normálny" style:list-style-name="LFO2" style:family="paragraph">
      <style:paragraph-properties fo:text-align="justify"/>
    </style:style>
    <style:style style:name="T634" style:parent-style-name="Predvolenépísmoodseku" style:family="text">
      <style:text-properties style:font-name="Times New Roman" fo:font-size="12pt" style:font-size-asian="12pt" style:font-size-complex="12pt"/>
    </style:style>
    <style:style style:name="T635" style:parent-style-name="Predvolenépísmoodseku" style:family="text">
      <style:text-properties style:font-name="Times New Roman" fo:font-size="12pt" style:font-size-asian="12pt" style:font-size-complex="12pt"/>
    </style:style>
    <style:style style:name="T636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37" style:parent-style-name="Predvolenépísmoodseku" style:family="text">
      <style:text-properties style:font-name="Times New Roman" fo:font-size="12pt" style:font-size-asian="12pt" style:font-size-complex="12pt"/>
    </style:style>
    <style:style style:name="T63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40" style:parent-style-name="Normálny" style:list-style-name="LFO2" style:family="paragraph">
      <style:paragraph-properties fo:text-align="justify"/>
    </style:style>
    <style:style style:name="T641" style:parent-style-name="Predvolenépísmoodseku" style:family="text">
      <style:text-properties style:font-name="Times New Roman" fo:font-size="12pt" style:font-size-asian="12pt" style:font-size-complex="12pt"/>
    </style:style>
    <style:style style:name="T642" style:parent-style-name="Predvolenépísmoodseku" style:family="text">
      <style:text-properties style:font-name="Times New Roman" fo:font-size="12pt" style:font-size-asian="12pt" style:font-size-complex="12pt"/>
    </style:style>
    <style:style style:name="T643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44" style:parent-style-name="Predvolenépísmoodseku" style:family="text">
      <style:text-properties style:font-name="Times New Roman" fo:font-size="12pt" style:font-size-asian="12pt" style:font-size-complex="12pt"/>
    </style:style>
    <style:style style:name="T64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46" style:parent-style-name="Normálny" style:list-style-name="LFO2" style:family="paragraph">
      <style:paragraph-properties fo:text-align="justify"/>
    </style:style>
    <style:style style:name="T647" style:parent-style-name="Predvolenépísmoodseku" style:family="text">
      <style:text-properties style:font-name="Times New Roman" fo:font-size="12pt" style:font-size-asian="12pt" style:font-size-complex="12pt"/>
    </style:style>
    <style:style style:name="T648" style:parent-style-name="Predvolenépísmoodseku" style:family="text">
      <style:text-properties style:font-name="Times New Roman" fo:font-size="12pt" style:font-size-asian="12pt" style:font-size-complex="12pt"/>
    </style:style>
    <style:style style:name="T64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T65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5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52" style:parent-style-name="Normálny" style:list-style-name="LFO2" style:family="paragraph">
      <style:paragraph-properties fo:text-align="justify"/>
    </style:style>
    <style:style style:name="T653" style:parent-style-name="Predvolenépísmoodseku" style:family="text">
      <style:text-properties style:font-name="Times New Roman" fo:font-size="12pt" style:font-size-asian="12pt" style:font-size-complex="12pt"/>
    </style:style>
    <style:style style:name="T654" style:parent-style-name="Predvolenépísmoodseku" style:family="text">
      <style:text-properties style:font-name="Times New Roman" fo:font-size="12pt" style:font-size-asian="12pt" style:font-size-complex="12pt"/>
    </style:style>
    <style:style style:name="T655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56" style:parent-style-name="Predvolenépísmoodseku" style:family="text">
      <style:text-properties style:font-name="Times New Roman" fo:font-size="12pt" style:font-size-asian="12pt" style:font-size-complex="12pt"/>
    </style:style>
    <style:style style:name="T65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T65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59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6pt" style:font-size-asian="6pt" style:font-size-complex="6pt"/>
    </style:style>
    <style:style style:name="P66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62" style:parent-style-name="Predvolenépísmoodseku" style:family="text">
      <style:text-properties style:font-name="Times New Roman" fo:font-size="12pt" style:font-size-asian="12pt" style:font-size-complex="12pt"/>
    </style:style>
    <style:style style:name="T6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6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66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66" style:parent-style-name="Predvolenépísmoodseku" style:family="text">
      <style:text-properties style:font-name="Times New Roman" fo:font-size="12pt" style:font-size-asian="12pt" style:font-size-complex="12pt"/>
    </style:style>
    <style:style style:name="T667" style:parent-style-name="Predvolenépísmoodseku" style:family="text">
      <style:text-properties style:font-name="Times New Roman" fo:font-size="12pt" style:font-size-asian="12pt" style:font-size-complex="12pt"/>
    </style:style>
    <style:style style:name="T668" style:parent-style-name="Predvolenépísmoodseku" style:family="text">
      <style:text-properties style:font-name="Times New Roman" fo:font-size="12pt" style:font-size-asian="12pt" style:font-size-complex="12pt"/>
    </style:style>
    <style:style style:name="T669" style:parent-style-name="Predvolenépísmoodseku" style:family="text">
      <style:text-properties style:font-name="Times New Roman" fo:font-size="12pt" style:font-size-asian="12pt" style:font-size-complex="12pt" fo:language="uk" fo:country="UA"/>
    </style:style>
    <style:style style:name="T670" style:parent-style-name="Predvolenépísmoodseku" style:family="text">
      <style:text-properties style:font-name="Times New Roman" fo:font-size="12pt" style:font-size-asian="12pt" style:font-size-complex="12pt"/>
    </style:style>
    <style:style style:name="T67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7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7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6pt" style:font-size-asian="6pt" style:font-size-complex="6pt"/>
    </style:style>
    <style:style style:name="P6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7" style:parent-style-name="Normálny" style:family="paragraph">
      <style:paragraph-properties fo:text-align="justify"/>
    </style:style>
    <style:style style:name="T6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0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6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84" style:parent-style-name="Normálny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5" style:parent-style-name="Odsekzoznamu" style:list-style-name="LFO10" style:family="paragraph">
      <style:paragraph-properties fo:text-align="justify" fo:margin-left="0.25in">
        <style:tab-stops/>
      </style:paragraph-properties>
    </style:style>
    <style:style style:name="T6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Predvolenépísmoodseku" style:family="text">
      <style:text-properties style:font-name="Times New Roman" fo:font-size="12pt" style:font-size-asian="12pt" style:font-size-complex="12pt"/>
    </style:style>
    <style:style style:name="T6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3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4" style:parent-style-name="Odsekzoznamu" style:list-style-name="LFO10" style:family="paragraph">
      <style:paragraph-properties fo:text-align="justify" fo:margin-left="0.25in">
        <style:tab-stops/>
      </style:paragraph-properties>
    </style:style>
    <style:style style:name="T7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Predvolenépísmoodseku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8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729" style:parent-style-name="Odsekzoznamu" style:list-style-name="LFO10" style:family="paragraph">
      <style:paragraph-properties fo:text-align="justify" fo:margin-left="0.25in">
        <style:tab-stops/>
      </style:paragraph-properties>
    </style:style>
    <style:style style:name="T7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7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8" style:parent-style-name="Odsekzoznamu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Odsekzoznamu" style:list-style-name="LFO10" style:family="paragraph">
      <style:paragraph-properties fo:text-align="justify" fo:margin-left="0.25in">
        <style:tab-stops/>
      </style:paragraph-properties>
    </style:style>
    <style:style style:name="T75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Predvolenépísmoodseku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9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770" style:parent-style-name="Odsekzoznamu" style:list-style-name="LFO10" style:family="paragraph">
      <style:paragraph-properties fo:text-align="justify" fo:margin-left="0.25in">
        <style:tab-stops/>
      </style:paragraph-properties>
    </style:style>
    <style:style style:name="T77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Predvolenépísmoodseku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4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6"><text:tab/></text:span><text:span text:style-name="T7">Formulár na posúdenie príjmu</text:span><text:span text:style-name="T8"><text:s/>domácnosti<text:s/></text:span></text:p>
      <text:p text:style-name="P9"><text:span text:style-name="T10">pri poskytnutí dotácie na podporu výchovy k stravovacím návykom dieťaťa pre deti<text:s/></text:span><text:span text:style-name="T11"><text:line-break/></text:span><text:span text:style-name="T12">s osobitnou ochranou alebo deti, ktorých zákonný zástupca je<text:s/></text:span><text:span text:style-name="T13">osoba s osobitnou<text:s/></text:span><text:span text:style-name="T14">ochranou</text:span><text:span text:style-name="T15">/</text:span><text:span text:style-name="T16">Форма оцінки доходу домогосподарства<text:s/></text:span><text:span text:style-name="T17">для надання дотації для сприяння вихованню звичок харчування у дітей, які перебувають під особливим захистом, або дітей, законним опікуном яких є особа, яка перебуває під особливим захистом</text:span><text:span text:style-name="T18"><text:note text:note-class="footnote" text:id="_ftn0"><text:note-citation>1</text:note-citation><text:note-body><text:p text:style-name="P19"><text:span text:style-name="T20"><text:s/></text:span><text:span text:style-name="T21">Podľa Nariadenia vlády SR č. 131/2022 Z. z. o niektorých opatreniach v oblasti dotácií v pôsobnosti Ministerstva práce, sociálnych vecí a rodiny Slovenskej republiky v čase mimoriadnej situácie, núdzového stavu alebo výnimočného stavu vyhláseného v súvislosti s hromadným prílevom cudzincov na územie Slovenskej republiky spôsobeným ozbrojeným konfliktom na území Ukrajiny v platnom znení.</text:span><text:span text:style-name="T22"><text:s/>Tento formulár platí len pre osoby s osobitnou ochranou</text:span><text:span text:style-name="T23">.</text:span><text:span text:style-name="T24">/</text:span><text:span text:style-name="T25">Відповідно до постанови Уряду Словацької Республіки №131/2022 Збірки законів "Про деякі заходи в галузі дотацій, що належать до компетенції Міністерства праці, соціальних справ та родини Словацької Республіки під час надзвичайної ситуації, надзвичайного стану або надзвичайного стану, оголошеного у зв'язку з масовим припливом іноземців в території Словацької Республіки, викликаної збройним конфліктом на території України", з поправками. Ця форма дійсна тільки для осіб, які користуються особливим захистом.</text:span></text:p></text:note-body></text:note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.</text:span></text:p>
          </table:table-cell>
          <table:table-cell table:style-name="TableCell36" table:number-columns-spanned="3">
            <text:p text:style-name="Normálny"><text:span text:style-name="T37">Údaje o dieťati/deťoch, na ktoré sa žiada poskytnutie dotácie</text:span><text:span text:style-name="T38">/</text:span></text:p>
            <text:p text:style-name="Normálny"><text:span text:style-name="T39">Дані про дитину/дітей, для яких запитується дотація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Meno a priezvisko</text:span><text:span text:style-name="T44">/</text:span></text:p>
            <text:p text:style-name="P45"><text:span text:style-name="T46">Ім'я та прізвище</text:span></text:p>
          </table:table-cell>
          <table:covered-table-cell/>
          <table:table-cell table:style-name="TableCell47">
            <text:p text:style-name="P48"/>
            <text:p text:style-name="P49"><text:span text:style-name="T50">Rodné číslo</text:span><text:span text:style-name="T51">/</text:span></text:p>
            <text:p text:style-name="P52"><text:span text:style-name="T53">Ідентифікаційний номер</text:span><text:span text:style-name="T54"><text:note text:note-class="footnote" text:id="_ftn1"><text:note-citation>2</text:note-citation><text:note-body><text:p text:style-name="P55"><text:span text:style-name="T56"><text:s/></text:span><text:span text:style-name="T57">V prípade detí, ktoré nemajú osobitnú ochranu, žiadateľ uvádza dátum narodenia dieťaťa, nie rodné číslo <text:s/>pridelené iným štátom (napr. dieťa s pasom občana EÚ, ak sa jeho matke poskytuje dočasné útočisko).</text:span><text:span text:style-name="T58">/</text:span><text:span text:style-name="T59">У разі дітей, які не мають спеціального захисту, заявник вказує дату народження дитини, а не ідентифікаційний номер, присвоєний іншою державою (наприклад, дитина з паспортом громадянина ЄС, якщо його матері надається тимчасовий притулок).</text:span></text:p></text:note-body></text:note></text:span></text:p>
            <text:p text:style-name="P60"/>
          </table:table-cell>
          <table:table-cell table:style-name="TableCell61">
            <text:p text:style-name="P62"><text:span text:style-name="T63">Škola</text:span><text:span text:style-name="T64">/</text:span></text:p>
            <text:p text:style-name="P65"><text:span text:style-name="T66">Школа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B.</text:span></text:p>
          </table:table-cell>
          <table:table-cell table:style-name="TableCell99" table:number-columns-spanned="4">
            <text:p text:style-name="P100">Údaje o ďalších spoločne posudzovaných osobách (rodičia, súrodenci, opatrovník dieťaťa)<text:s/>domácnosti, v ktorej žije dieťa/deti/</text:p>
            <text:p text:style-name="P101"><text:span text:style-name="T102">Дані про інших спільно оцінюваних осіб (батьків, братів і сестер, опікунів дитини) з домогосподарства, в якому проживає дитина/діти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Meno a</text:span><text:span text:style-name="T107"> </text:span><text:span text:style-name="T108">priezvisko</text:span><text:span text:style-name="T109">/</text:span></text:p>
            <text:p text:style-name="P110"><text:span text:style-name="T111">Ім'я та прізвище</text:span></text:p>
          </table:table-cell>
          <table:covered-table-cell/>
          <table:table-cell table:style-name="TableCell112">
            <text:p text:style-name="P113"><text:span text:style-name="T114">R</text:span><text:span text:style-name="T115">odné číslo</text:span><text:span text:style-name="T116">/</text:span></text:p>
            <text:p text:style-name="P117"><text:span text:style-name="T118">Ідентифікаційний номер</text:span></text:p>
          </table:table-cell>
          <table:table-cell table:style-name="TableCell119">
            <text:p text:style-name="P120"><text:span text:style-name="T121">Zamestnávateľ</text:span><text:span text:style-name="T122">(škola)</text:span><text:span text:style-name="T123">/</text:span></text:p>
            <text:p text:style-name="P124"><text:span text:style-name="T125">Роботодавець (школа)</text:span></text:p>
          </table:table-cell>
          <table:table-cell table:style-name="TableCell126">
            <text:p text:style-name="P127">Príbuzenský</text:p>
            <text:p text:style-name="P128"><text:span text:style-name="T129">v</text:span><text:span text:style-name="T130">zťah</text:span><text:span text:style-name="T131">/</text:span></text:p>
            <text:p text:style-name="P132"><text:span text:style-name="T133">Родинні</text:span></text:p>
            <text:p text:style-name="P134"><text:span text:style-name="T135">стосунки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.</text:span></text:p>
          </table:table-cell>
          <table:table-cell table:style-name="TableCell182" table:number-columns-spanned="11">
            <text:p text:style-name="Normálny"><text:span text:style-name="T183">Adresa<text:s/></text:span><text:span text:style-name="T184">ubytovania<text:s/></text:span><text:span text:style-name="T185">zákonného zástupcu dieťaťa</text:span><text:span text:style-name="T186">na území SR</text:span><text:span text:style-name="T187">/</text:span></text:p>
            <text:p text:style-name="Normálny"><text:span text:style-name="T188">Адреса проживання законного представника дитини на території Словацької Республі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  <table:table-row table:style-name="TableRow189">
          <table:table-cell table:style-name="TableCell190" table:number-columns-spanned="12">
            <text:p text:style-name="Normálny"><text:span text:style-name="T191">Ubytovanie na území SR – kontaktná adresa</text:span><text:span text:style-name="T192">/</text:span></text:p>
            <text:p text:style-name="Normálny"><text:span text:style-name="T193">Проживання на території Словацької Республіки - контактна адр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  <table:table-row table:style-name="TableRow194">
          <table:table-cell table:style-name="TableCell195" table:number-columns-spanned="2">
            <text:p text:style-name="P196">Ulica/</text:p>
            <text:p text:style-name="Normálny"><text:span text:style-name="T197">Вулиця</text:span></text:p>
          </table:table-cell>
          <table:covered-table-cell/>
          <table:table-cell table:style-name="TableCell198" table:number-columns-spanned="6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Normálny"><text:span text:style-name="T202">Číslo</text:span><text:span text:style-name="T203">/</text:span></text:p>
            <text:p text:style-name="Normálny"><text:span text:style-name="T204">Номер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Normálny"><text:span text:style-name="T208">Telefón</text:span><text:span text:style-name="T209">/</text:span></text:p>
            <text:p text:style-name="Normálny"><text:span text:style-name="T210">Телефон</text:span>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Normálny"><text:span text:style-name="T215">PSČ</text:span><text:span text:style-name="T216">/</text:span></text:p>
            <text:p text:style-name="Normálny"><text:span text:style-name="T217">Поштовий індекс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Normálny"><text:span text:style-name="T229">Obec</text:span><text:span text:style-name="T230">/</text:span></text:p>
            <text:p text:style-name="Normálny"><text:span text:style-name="T231">Населенийпункт</text:span></text:p>
          </table:table-cell>
          <table:table-cell table:style-name="TableCell232" table:number-columns-spanned="5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D</text:span><text:span text:style-name="T247">.</text:span></text:p>
          </table:table-cell>
          <table:covered-table-cell/>
          <table:table-cell table:style-name="TableCell248" table:number-columns-spanned="2">
            <text:p text:style-name="Normálny"><text:span text:style-name="T249">Čestné vyhlásenie</text:span><text:span text:style-name="T250"><text:s/></text:span><text:span text:style-name="T251">zákonného zástupcu d</text:span><text:span text:style-name="T252">ieťaťa/detí</text:span><text:span text:style-name="T253">/</text:span><text:span text:style-name="T254"><text:s/></text:span></text:p>
            <text:p text:style-name="Normálny"><text:span text:style-name="T255">Заява законного представника дитини/дітей</text:span>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Ja, dolu<text:s/></text:span><text:span text:style-name="T264">podpísaný</text:span><text:span text:style-name="T265">/á ...........................................................................</text:span><text:span text:style-name="T266">......................</text:span><text:span text:style-name="T267">.(zákonný zástupca dieťaťa) č</text:span><text:span text:style-name="T268">estne vyhlasujem, že príjem domácnosti, v ktorej žije dieťa/deti <text:s/>za mesiac</text:span><text:span text:style-name="T269">.................</text:span><text:span text:style-name="T270">...</text:span><text:span text:style-name="T271">.................<text:s/></text:span><text:span text:style-name="T272"><text:s/>bol</text:span><text:span text:style-name="T273"><text:s/>vo výške ................</text:span><text:span text:style-name="T274">.. eur</text:span><text:span text:style-name="T275">/</text:span><text:span text:style-name="T276">Я, нижчепідписаний, .................................................................................................. (законний представник дитини) підтверджую, що дохід домогосподарства, в якому проживає дитина/діти, за місяць..................................... був у розмірі .................. євро</text:span><text:span text:style-name="T277"><text:note text:note-class="footnote" text:id="_ftn2"><text:note-citation>3</text:note-citation><text:note-body><text:p text:style-name="P278"><text:span text:style-name="T279"><text:s/></text:span><text:span text:style-name="T280">Uviesť výšku príjmu domácnosti za kalendárny mesiac predchádzajúci mesiacu, v ktorom zákonný zástupca predkladá tento formulár, pričom ak domácnosť nemala žiaden príjem, zákonný zástupca uvedie príjem vo výške „0 eur“. V prípade, ak domácnosť príjem mala</text:span><text:span text:style-name="T281">,</text:span><text:span text:style-name="T282"><text:s/>zákonný zástupca predloží aj doklady o</text:span><text:span text:style-name="T283"> </text:span><text:span text:style-name="T284">príjme</text:span><text:span text:style-name="T285"><text:s/>(ak ich má k dispozícii), ak tieto nie je možné overiť v informačných systémoch SR</text:span><text:span text:style-name="T286">.</text:span><text:span text:style-name="T287">/</text:span><text:span text:style-name="T288">Вкажіть суму доходу домогосподарства за календарний місяць, що передує місяцю, в якому законний представник подає цю форму, і якщо у домогосподарства не було доходу, законний представник повинен вказати дохід у розмірі "0 Євро". Якщо домогосподарство мало дохід, законний представник також представить документи про доходи (якщо такі є), якщо вони не можуть бути перевірені в інформаційних системах Словацької Республіки.</text:span></text:p></text:note-body></text:note></text:span></text:p>
            <text:p text:style-name="P289"><text:span text:style-name="T290">Čestne vyhlasujem, že údaje, ktoré som uviedol sú pravdivé, som si vedomý právnych následkov nepravdivého čestného vyhlásenia v zmysle § 39 zákona č. 71/1967 Zb. o správnom konaní<text:s/></text:span><text:span text:style-name="T291">v znení neskorších predpisov</text:span><text:span text:style-name="T292">.<text:s/></text:span><text:span text:style-name="T293">/</text:span><text:span text:style-name="T294"><text:s/></text:span><text:span text:style-name="T295">Я чесно заявляю, що надані мною дані відповідають дійсності, я обізнаний про правові наслідки помилкової заяви за змістом<text:s/></text:span><text:span text:style-name="T296">§</text:span><text:span text:style-name="T297"><text:s/></text:span><text:span text:style-name="T298">39<text:s/></text:span><text:span text:style-name="T299">закону №71/1967 "Про адміністративне судочинство" з поправками</text:span><text:span text:style-name="T300">.</text:span>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E.</text:span></text:p>
          </table:table-cell>
          <table:table-cell table:style-name="TableCell312">
            <text:p text:style-name="Normálny"><text:span text:style-name="T313">Informácia<text:s/></text:span><text:span text:style-name="T314">vo veci ochrany osobných údajov</text:span><text:span text:style-name="T315">/</text:span><text:span text:style-name="T316"><text:s/></text:span></text:p>
            <text:p text:style-name="Normálny"><text:span text:style-name="T317">Інформація про захист персональних даних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Úrad práce, sociálnych vecí a rodiny - IČO 30794536 - spracúva Vaše osobné údaje (vrátane osobných údajov spoločne posudzovaných osôb) v zmysle zákona č. 544/2010 Z. z. o dotáciách v pôsobnosti MPSVR SR v znení neskorších predpisov (ďalej len „zákon o dotáciách“)a v zmysle nariadenia vlády SR č. 131/2022 Z. z. o niektorých opatreniach v oblasti dotácií v pôsobnosti MPSVR SR v čase mimoriadnej situácie, núdzového stavu alebo výnimočného stavu vyhláseného v súvislosti s hromadným prílevom cudzincov na územie SR spôsobeným ozbrojeným konfliktom na území Ukrajiny v platnom znení</text:span><text:span text:style-name="T322">a<text:s/></text:span><text:span text:style-name="T323">uvedené osobné údaje ďalej poskytuje orgánom verejnej moci. V prípade akýchkoľvek nejasností, problémov, otázok, ktoré súvisia s ochranou osobných údajov sa môžete obrátiť na mailovú adresu:<text:s/></text:span><text:a xlink:href="mailto:ochranaosobnychudajov@upsvr.gov.sk" office:target-frame-name="_top" xlink:show="replace"><text:span text:style-name="T324">ochranaosobnychudajov@upsvr.gov.sk</text:span></text:a><text:span text:style-name="T325">.</text:span><text:span text:style-name="T326">Týmto zároveň vyjadrujem súhlas so spracovanímosobných údajov na účely poskytnutia dotácie na podporu stravovacích návykov dieťaťa.</text:span><text:span text:style-name="T327">/</text:span><text:span text:style-name="T328"><text:s/></text:span><text:span text:style-name="T329">Управління праці, соціальних справ та родини - ідентифікаційний номер 30794536 - обробляє ваші персональні дані (включаючи персональні дані осіб, які пройшли спільну оцінку) згідно із законом №544/2010 Збірки законів "Про дотації у справі Міністерства праці, соціальних справ та родини Словацької Республіки" з поправками (далі іменований "Закон про дотації") та відповідно до постанови уряду Словацької Республіки №131/2022 Збірки законів "Про деякі заходи в галузі дотацій у межах компетенції Міністерства праці, соціальних справ та родини Словацької Республіки під час надзвичайної ситуації, надзвичайного стану або надзвичайного стану, оголошеного у зв'язку з масовим припливом в'їзду іноземців на територію Словацької Республіки, викликаного збройним конфліктом на території України" з поправками та ці персональні дані також надаються державним органам. У разі виникнення будь-яких неясностей, проблем, питань, пов'язаних із захистом персональних даних, ви можете<text:s/></text:span><text:soft-page-break/><text:span text:style-name="T330">звертатися за адресою електронної пошти:<text:s/></text:span><text:a xlink:href="mailto:ochranaosobnychudajov@upsvr.gov.sk" office:target-frame-name="_top" xlink:show="replace"><text:span text:style-name="T331">ochranaosobnychudajov@upsvr.gov.sk</text:span></text:a><text:span text:style-name="T332">.<text:s/></text:span><text:span text:style-name="T333">Цим я також даю згоду на обробку персональних даних з метою надання дотації для підтримки харчових звичок дитини.<text:s/></text:span></text:p>
          </table:table-cell>
          <table:covered-table-cell/>
        </table:table-row>
      </table:table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V</text:span><text:span text:style-name="T367">/</text:span><text:span text:style-name="T368">У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<text:span text:style-name="T373">d</text:span><text:span text:style-name="T374">ňa</text:span><text:span text:style-name="T375">/</text:span></text:p>
            <text:p text:style-name="P376"><text:span text:style-name="T377">дата</text:span></text:p>
          </table:table-cell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11">
            <text:p text:style-name="P470"><text:span text:style-name="T471">Podpis<text:s/></text:span><text:span text:style-name="T472">zákonného zástupcu</text:span><text:span text:style-name="T473"><text:s/>dieťaťa</text:span><text:span text:style-name="T474"><text:s/>/<text:s/></text:span><text:span text:style-name="T475">Підпис законного представника дити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F.</text:span></text:p>
          </table:table-cell>
          <table:table-cell table:style-name="TableCell486">
            <text:p text:style-name="Normálny"><text:span text:style-name="T487">Splnomocnenie na zaslanie formulára na posúdenie príjmu</text:span><text:span text:style-name="T488">/</text:span><text:span text:style-name="T489"><text:s/></text:span></text:p>
            <text:p text:style-name="P490">Довіреність на відправку форми оцінки доходу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S cieľom zrýchliť konanie podľa § 12 ods. 6 zákona o dotáciách o posúdenie príjmu domácnosti osoby s osobitnou ochranou, týmto splnomocňujem zástupcu školy ...............................................................</text:span><text:span text:style-name="T495"><text:note text:note-class="footnote" text:id="_ftn3"><text:note-citation>4</text:note-citation><text:note-body><text:p text:style-name="Textpoznámkypodčiarou"><text:span text:style-name="T496">Identifikačné údaje zástupcu školy a názov výchovno-vzdelávacieho zariadenia</text:span></text:p></text:note-body></text:note></text:span><text:span text:style-name="T497"><text:s text:c="2"/>na podanie tohto formulára na posúdenie príjmu domácnosti na príslušný úrad práce, sociálnych vecí a</text:span><text:span text:style-name="T498"> </text:span><text:span text:style-name="T499">rodiny</text:span><text:span text:style-name="T500">/</text:span><text:span text:style-name="T501"><text:s/></text:span><text:span text:style-name="T502">З метою прискорення розгляду справи відповідно до §12 абз. 6 Закону "Про дотації" на оцінку доходу сім'ї осіб, які користуються особливим захистом, цим я уповноважую представника школи ...............................................................</text:span><text:span text:style-name="T503"><text:note text:note-class="footnote" text:id="_ftn4"><text:note-citation>5</text:note-citation><text:note-body><text:p text:style-name="Textpoznámkypodčiarou"><text:span text:style-name="T504">Ідентифікаційні дані представника школи та назва навчального закладу</text:span><text:span text:style-name="T505"><text:s/></text:span></text:p></text:note-body></text:note></text:span><text:span text:style-name="T506"><text:s/></text:span><text:span text:style-name="T507">подати цю форму для оцінки доходу домогосподарства до відповідного управління праці, соціальних справ та родини.</text:span></text:p>
            <text:p text:style-name="P508"/>
            <text:p text:style-name="P509"><text:span text:style-name="T510">Podpis zákonného zástupcu dieťaťa</text:span><text:span text:style-name="T511">/</text:span></text:p>
            <text:p text:style-name="P512"><text:span text:style-name="T513">Підпис законного представника дитини</text:span><text:span text:style-name="T514">:</text:span><text:span text:style-name="T515">.......................................................................................</text:span></text:p>
          </table:table-cell>
          <table:covered-table-cell/>
        </table:table-row>
      </table:table>
      <text:p text:style-name="P516"/>
      <text:p text:style-name="P517"/>
      <text:p text:style-name="P518"/>
      <text:p text:style-name="P519"><text:span text:style-name="T520">Poučenie a i</text:span><text:span text:style-name="T521">nformácie<text:s/></text:span><text:span text:style-name="T522">o</text:span><text:span text:style-name="T523"><text:s/>posúdení príjmu<text:s/></text:span><text:span text:style-name="T524">domácnosti na účely poskytnutia dotácie</text:span><text:span text:style-name="T525">/</text:span></text:p>
      <text:p text:style-name="P526"><text:span text:style-name="T527">Інструкція та інформація щодо оцінки доходу домогосподарства з метою надання дотації</text:span></text:p>
      <text:p text:style-name="P528"/>
      <text:p text:style-name="P529"><text:span text:style-name="T530">Sumy životného minima sú ustanovené zákonom č. 601/2003 Z.z. o životnom minime a o zmene a doplnení niektorých zákonov v znení neskorších predpisov</text:span><text:span text:style-name="T531">.<text:s/></text:span><text:span text:style-name="T532">S</text:span><text:span text:style-name="T533">umy životného minima<text:s/></text:span><text:span text:style-name="T534">sa<text:s/></text:span><text:span text:style-name="T535">upravujú vždy k 1. júlu bežného kalendárneho roka</text:span><text:span text:style-name="T536"><text:s/></text:span><text:a xlink:href="https://www.employment.gov.sk/sk/rodina-socialna-pomoc/hmotna-nudza/zivotne-minimum/" office:target-frame-name="_top" xlink:show="replace"><text:span text:style-name="T537">Životné minimum - MPSVR SR (gov.sk)</text:span></text:a><text:span text:style-name="T538">.</text:span><text:span text:style-name="T539">/</text:span><text:span text:style-name="T540">Розміри прожиткового мінімуму встановлені законом №601/2003 Збірки законів "Про прожитковий мінімум" та про зміни та доповнення до деяких законів з поправками. <text:s/>Розміри прожиткового мінімуму завжди коригуються 1 липня поточного календарного року<text:s/></text:span><text:a xlink:href="https://www.employment.gov.sk/sk/rodina-socialna-pomoc/hmotna-nudza/zivotne-minimum/" office:target-frame-name="_top" xlink:show="replace"><text:span text:style-name="T541">Прожитковий мінімум - Міністерство праці, соціальних справ та родини Словацької Республіки (gov.sk)</text:span></text:a><text:span text:style-name="T542">.</text:span></text:p>
      <text:p text:style-name="P543"/>
      <text:p text:style-name="P544"/>
      <text:p text:style-name="P545"><text:span text:style-name="T546">Započítavanie príjmov</text:span><text:span text:style-name="T547">/</text:span><text:span text:style-name="T548">Облік доходів</text:span><text:span text:style-name="T549">:</text:span></text:p>
      <text:p text:style-name="P550"/>
      <text:list text:style-name="LFO12" text:continue-numbering="true">
        <text:list-item>
          <text:p text:style-name="P551"><text:span text:style-name="T552">p</text:span><text:span text:style-name="T553">ríjem rodičov: otec, matka</text:span><text:span text:style-name="T554"><text:s/></text:span><text:span text:style-name="T555">/</text:span><text:span text:style-name="T556"><text:s/></text:span><text:span text:style-name="T557">дохід батьків: батька, матері</text:span><text:span text:style-name="T558">,</text:span></text:p>
        </text:list-item>
        <text:list-item>
          <text:p text:style-name="P559"><text:span text:style-name="T560">p</text:span><text:span text:style-name="T561">ríjem nezaopatrených detí</text:span><text:span text:style-name="T562"><text:s/></text:span><text:span text:style-name="T563">/</text:span><text:span text:style-name="T564"><text:s/></text:span><text:span text:style-name="T565">дохід дітей-утриманців,</text:span></text:p>
        </text:list-item>
        <text:list-item>
          <text:p text:style-name="P566"><text:span text:style-name="T567">p</text:span><text:span text:style-name="T568">ríjem, ktorý na dieťa poberá iná fyzická osoba (napr. výživné)</text:span><text:span text:style-name="T569"><text:s/></text:span><text:span text:style-name="T570">/</text:span><text:span text:style-name="T571"><text:s/></text:span><text:span text:style-name="T572">дохід, отриманий на одну дитину іншою фізичною особою (наприклад, аліменти),</text:span></text:p>
        </text:list-item>
        <text:list-item>
          <text:p text:style-name="P573"><text:span text:style-name="T574">p</text:span><text:span text:style-name="T575">ríjem</text:span><text:span text:style-name="T576"><text:s/>dieťaťa a  osoby</text:span><text:span text:style-name="T577">, ktorá bola tomuto di</text:span><text:span text:style-name="T578">eťaťu ustanovená za opatrovníka</text:span><text:span text:style-name="T579"><text:s/></text:span><text:span text:style-name="T580">/</text:span><text:span text:style-name="T581"><text:s/></text:span><text:span text:style-name="T582">дохід дитини та особа, яка була призначена опікуном дитини.</text:span></text:p>
        </text:list-item>
      </text:list>
      <text:p text:style-name="P583"/>
      <text:p text:style-name="P584"><text:span text:style-name="T585">Za príjem sa považuje</text:span><text:span text:style-name="T586">/</text:span><text:span text:style-name="T587">Доходом вважається</text:span><text:span text:style-name="T588">:</text:span></text:p>
      <text:p text:style-name="P589"/>
      <text:list text:style-name="LFO2" text:continue-numbering="true">
        <text:list-item>
          <text:p text:style-name="P590"><text:span text:style-name="T591">čistý príjem zo závislej činnosti</text:span><text:span text:style-name="T592"><text:s/></text:span><text:span text:style-name="T593">/</text:span><text:span text:style-name="T594"><text:s/></text:span><text:span text:style-name="T595">чистий дохід від залежної діяльності,</text:span></text:p>
        </text:list-item>
        <text:list-item>
          <text:p text:style-name="P596"><text:span text:style-name="T597">príjem zo samostatnej zárobkovej činnosti</text:span><text:span text:style-name="T598"><text:s/></text:span><text:span text:style-name="T599">/</text:span><text:span text:style-name="T600"><text:s/></text:span><text:span text:style-name="T601">дохід від підприємницької діяльності,</text:span></text:p>
        </text:list-item>
        <text:list-item>
          <text:p text:style-name="P602"><text:span text:style-name="T603">dávky sociálneho poistenia (dôchodky, dávka v nezamestnanosti, nemocenské, materské, ošetrovné atď.)</text:span><text:span text:style-name="T604"><text:s/></text:span><text:span text:style-name="T605">/</text:span><text:span text:style-name="T606"><text:s/></text:span><text:span text:style-name="T607">допомоги по соціальному страхуванню (пенсії, допомоги по безробіттю, хворобі, материнству, догляду за хворими і т. д.)</text:span><text:span text:style-name="T608">,</text:span></text:p>
        </text:list-item>
        <text:list-item>
          <text:p text:style-name="P609"><text:span text:style-name="T610">prídavok na dieťa</text:span><text:span text:style-name="T611"><text:s/></text:span><text:span text:style-name="T612">/</text:span><text:span text:style-name="T613"><text:s/>допомога на дитину,</text:span></text:p>
        </text:list-item>
        <text:list-item>
          <text:p text:style-name="P614"><text:span text:style-name="T615">daňový bonus</text:span><text:span text:style-name="T616"><text:s/></text:span><text:span text:style-name="T617">/</text:span><text:span text:style-name="T618"><text:s/></text:span><text:span text:style-name="T619">податковий бонус,</text:span></text:p>
        </text:list-item>
        <text:list-item>
          <text:p text:style-name="P620"><text:span text:style-name="T621">rodičovský príspevok</text:span><text:span text:style-name="T622"><text:s/></text:span><text:span text:style-name="T623">/</text:span><text:span text:style-name="T624"><text:s/></text:span><text:span text:style-name="T625">батьківська допомога</text:span><text:span text:style-name="T626">,</text:span></text:p>
        </text:list-item>
        <text:list-item>
          <text:p text:style-name="P627"><text:span text:style-name="T628">výživné</text:span><text:span text:style-name="T629"><text:s/></text:span><text:span text:style-name="T630">/</text:span><text:span text:style-name="T631"><text:s/></text:span><text:span text:style-name="T632">аліменти,</text:span></text:p>
        </text:list-item>
        <text:list-item>
          <text:p text:style-name="P633"><text:span text:style-name="T634">dávky pestúnskej starostlivosti (odmena pestúna, príspevok na úhradu potrieb dieťaťa)</text:span><text:span text:style-name="T635"><text:s/></text:span><text:span text:style-name="T636">/</text:span><text:span text:style-name="T637"><text:s/></text:span><text:span text:style-name="T638">допомоги по догляду за дитиною прийомними батьками (винагорода прийомного батька, допомога на задоволення потреб дитини)</text:span><text:span text:style-name="T639">,</text:span></text:p>
        </text:list-item>
        <text:list-item>
          <text:p text:style-name="P640"><text:span text:style-name="T641">peňažný príspevok na opatrovanie</text:span><text:span text:style-name="T642"><text:s/></text:span><text:span text:style-name="T643">/</text:span><text:span text:style-name="T644"><text:s/></text:span><text:span text:style-name="T645">грошова допомога по догляду,</text:span></text:p>
        </text:list-item>
        <text:list-item>
          <text:p text:style-name="P646"><text:span text:style-name="T647">dávka a príspevky v hmotnej núdzi</text:span><text:span text:style-name="T648"><text:s/></text:span><text:span text:style-name="T649">/</text:span><text:span text:style-name="T650"><text:s/></text:span><text:span text:style-name="T651">допомога та внески у разі матеріальної потреби,</text:span></text:p>
        </text:list-item>
        <text:list-item>
          <text:p text:style-name="P652"><text:span text:style-name="T653">iné</text:span><text:span text:style-name="T654"><text:s/></text:span><text:span text:style-name="T655">/</text:span><text:span text:style-name="T656"><text:s/></text:span><text:span text:style-name="T657">інше</text:span><text:span text:style-name="T658">.</text:span></text:p>
        </text:list-item>
      </text:list>
      <text:p text:style-name="P659"/>
      <text:p text:style-name="P660"/>
      <text:p text:style-name="P661"><text:span text:style-name="T662">Kritérium príjmu na dotáciu na stravu je splnené, ak príjem spoločne posudzovaných osôb<text:s/></text:span><text:span text:style-name="T663">za<text:s/></text:span><text:span text:style-name="T664">kalendárny mesiac predchádzajúci kalendárnemu mesiacu</text:span><text:span text:style-name="T665">, v ktorom bola podaná žiadosť o poskytnutie dotácie (formulár na posúdenie príjmu), je najviac vo výške<text:s/></text:span><text:span text:style-name="T666">životného minima<text:s/></text:span><text:span text:style-name="T667">pre všetkých členov domácnosti.</text:span><text:span text:style-name="T668"><text:s/></text:span><text:span text:style-name="T669">/</text:span><text:span text:style-name="T670"><text:s/></text:span><text:span text:style-name="T671">Критерій доходу для отримання дотації на харчування виконується, якщо дохід осіб, спільно оцінених<text:s/></text:span><text:span text:style-name="T672">за календарний місяць, що передує календарному місяцю</text:span><text:span text:style-name="T673">, в якому було подано заяву про надання дотації (форма оцінки доходу), становить найбільшу величину прожиткового мінімуму для всіх членів домогосподарства.<text:s/></text:span></text:p>
      <text:p text:style-name="P674"/>
      <text:p text:style-name="P675"/>
      <text:p text:style-name="P676"/>
      <text:p text:style-name="P677"><text:span text:style-name="T678">Posúdenie príjmu domácnosti</text:span><text:span text:style-name="T679"><text:s/></text:span><text:span text:style-name="T680">/</text:span><text:span text:style-name="T681"><text:s/></text:span><text:span text:style-name="T682">Оцінка доходів домогосподарства</text:span><text:span text:style-name="T683">:</text:span></text:p>
      <text:p text:style-name="P684"/>
      <text:list text:style-name="LFO10" text:continue-numbering="true">
        <text:list-item>
          <text:p text:style-name="P685"><text:span text:style-name="T686">Úrad<text:s/></text:span><text:span text:style-name="T687">práce, sociálnych vecí a rodiny (ďalej len „úrad“)<text:s/></text:span><text:span text:style-name="T688">posudzuje príjem domácnosti na účely poskytnutia dotácie na stravu podľa § 12 ods. 6 zákona o dotáciách. Na konanie o posúdení príjmu domácnosti sa vzťahuje zákon č. 71/1967 Zb. o správnom konaní</text:span><text:span text:style-name="T689">v znení neskorších predpisov</text:span><text:span text:style-name="T690">.<text:s/></text:span><text:span text:style-name="T691">Podmienkou na poskytnutie dotácie na stravu je predloženie</text:span><text:span text:style-name="T692">vyplneného<text:s/></text:span><text:span text:style-name="T693">Formulára na posúdenie príjmu</text:span><text:span text:style-name="T694"><text:s/>domácnosti</text:span><text:span text:style-name="T695"><text:s/>na úrad, kde sa domácnosť zdržiava na území SR,teda bez predloženia tohto formulára na úrad</text:span><text:span text:style-name="T696">,</text:span><text:span text:style-name="T697"><text:s/>nie je možné dotáciu na stravu dieťaťu poskytnúť.</text:span><text:span text:style-name="T698">/</text:span><text:span text:style-name="T699">Управління праці, соціальних справ та родини (далі іменоване "Управління") оцінює дохід домогосподарства з метою надання дотації на харчування відповідно до §12 абз. 6 Закону "Про дотації". Наприклад, оцінка доходу домогосподарства регулюється Законом №71/1967 Збірки законів "Про адміністративне судочинство" з поправками.<text:s/></text:span><text:span text:style-name="T700">Умовою для надання дотації на харчування є подання заповненої форми оцінки доходу домогосподарства в управління, де проживає домогосподарство на території Словацької Республіки,</text:span><text:span text:style-name="T701"><text:s/>таким<text:s/></text:span><text:span text:style-name="T702">чином, без надання цієї форми в управління неможливо надати дотацію на харчування дитини.</text:span></text:p>
        </text:list-item>
      </text:list>
      <text:p text:style-name="P703"/>
      <text:list text:style-name="LFO10" text:continue-numbering="true">
        <text:list-item>
          <text:p text:style-name="P704"><text:span text:style-name="T705">Zákonný zástupca dieťaťa predkladá formulár na posúdenie príjmu domácnosti úradu</text:span><text:span text:style-name="T706">,</text:span><text:span text:style-name="T707">čo možno najskôr po nahlásení dieťaťa do školy, v me</text:span><text:span text:style-name="T708">siaci kedy sa dieťa zúčastnilo<text:s/></text:span><text:span text:style-name="T709"><text:s/>výchovno-vzdelávacej činnosti alebo vyučovania a odobralo obed</text:span><text:span text:style-name="T710"><text:s/>(napr. dieťa dňa 25.05.2022 prvýkrát odobralo stravu a zúčastnilo sa výchovno-vzdelávacej činnosti v MŠ, ak matka predloží formulár na úrad najneskôr do 31.05.2022, dieťa bude opravné na poskytnutie dotácie na stravu od mesiaca máj 2022, ak matka predloží na úrad formulár na posúdenie príjmu domácnosti</text:span><text:span text:style-name="T711"><text:s/>dňa 01.06.2022, dieťa bude opravné na poskytnutie dotácie na stravu od mesiaca jún 2022). Odporúčame,<text:s/></text:span><text:span text:style-name="T712">aby formulár na úrad predkladal zákonný zástupca dieťaťa</text:span><text:span text:style-name="T713"><text:s/>(úrad bližšie vysvetlí konanie v tejto veci), avšak s cieľom urýchliť <text:s/>konanie v prípadoch, keď dieťa nastúpi do školy koncom mesiaca, je možné splnomocniť na predloženie formulára na úrad zástupcu</text:span><text:span text:style-name="T714"><text:s/>zriaďovateľa</text:span><text:span text:style-name="T715"><text:s/>školy</text:span><text:span text:style-name="T716"><text:s/>(ďalšia komunikácia vo veci posúdenia príjmu<text:s/></text:span><text:span text:style-name="T717">domácnosti<text:s/></text:span><text:span text:style-name="T718">už bude prebiehať medzi<text:s/></text:span><text:span text:style-name="T719">zákonným zástupcom dieťaťa<text:s/></text:span><text:span text:style-name="T720">a úradom)</text:span><text:span text:style-name="T721">.</text:span><text:span text:style-name="T722">/</text:span><text:span text:style-name="T723">Законний представник дитини подає форму для оцінки доходу домогосподарства в управління</text:span><text:span text:style-name="T724">як можна швидше після того, як про дитину повідомили в школу, в тому місяці, коли дитина брала участь в освітніх заходах або заняттях і забрала обід</text:span><text:span text:style-name="T725"><text:s/>(наприклад, дитина 25.05.2022 вперше забрала їжу і взяла участь в освітній діяльності в дитячому садку, якщо мати подасть форму в управління не пізніше 31.05.2022 року, дитина буде мати право на надання дотації на харчування з травня 2022 року, якщо мати подасть в управління форму для оцінки доходу домогосподарства 01.06.2022 року, дитина буде мати право на надання дотації на харчування з червня 2022 року). Рекомендуємо,<text:s/></text:span><text:span text:style-name="T726">щоб форма була подана в управління законним представником дитини</text:span><text:span text:style-name="T727"><text:s/>(управління додатково роз'яснить процедуру з цього питання), однак, щоб прискорити процедуру у випадках, коли дитина вступає до школи в кінці місяця, можна дозволити подачу форми в управління представника засновника школи (подальше спілкування з оцінки доходу домогосподарства вже буде відбуватися між законним представником дитини та управлінням).</text:span></text:p>
        </text:list-item>
      </text:list>
      <text:p text:style-name="P728"/>
      <text:list text:style-name="LFO10" text:continue-numbering="true">
        <text:list-item>
          <text:p text:style-name="P729"><text:span text:style-name="T730">Úrad posúdi príjem domácnosti v dostupných informačných systémoch a na základe dokladov predložených zákonným zástupcom dieťaťa za 1 kalendárny mesiac<text:s/></text:span><text:span text:style-name="T731">predchádzajúci kalendárnemu mesiacu, v ktorom bola podaná žiadosť<text:s/></text:span><text:span text:style-name="T732">o posúdenie príjmu<text:s/></text:span><text:soft-page-break/><text:span text:style-name="T733">a vydá<text:s/></text:span><text:span text:style-name="T734">potvrdenie o príjme domácnosti</text:span><text:span text:style-name="T735">,</text:span><text:span text:style-name="T736"><text:s/>ktoré<text:s/></text:span><text:span text:style-name="T737">doručí do vlastných rúk zákonného zástupcu dieťaťa</text:span><text:span text:style-name="T738">. V tejto súvislosti,<text:s/></text:span><text:span text:style-name="T739">upozorňujeme, že v prípade zmeny adresy, kde sa domácnosť zdržiava je nevyhnutné bezodkl</text:span><text:span text:style-name="T740">adne túto zmenu nahlásiť úradu.</text:span><text:span text:style-name="T741">/</text:span><text:span text:style-name="T742">Управління оцінить дохід домогосподарства в доступних інформаційних системах та на підставі документів, поданих законним представником дитини за 1 календарний місяць, що передує календарному місяцю, в якому було подано заяву про оцінку доходу, та видасть<text:s/></text:span><text:span text:style-name="T743">довідку про доходи домогосподарства</text:span><text:span text:style-name="T744">, яку<text:s/></text:span><text:span text:style-name="T745">передасть особисто в руки законному представнику дитини</text:span><text:span text:style-name="T746">. Тому,<text:s/></text:span><text:span text:style-name="T747">будь ласка, зверніть увагу, що в разі зміни адреси проживання домогосподарства необхідно негайно повідомити про цю зміну в управління.</text:span></text:p>
        </text:list-item>
      </text:list>
      <text:p text:style-name="P748"/>
      <text:list text:style-name="LFO10" text:continue-numbering="true">
        <text:list-item>
          <text:p text:style-name="P749"><text:span text:style-name="T750">A</text:span><text:span text:style-name="T751">k je príjem nižš</text:span><text:span text:style-name="T752">í</text:span><text:span text:style-name="T753">,</text:span><text:span text:style-name="T754"><text:s/>ako suma</text:span><text:span text:style-name="T755"><text:s/>životného minima</text:span><text:span text:style-name="T756">,</text:span><text:span text:style-name="T757"><text:s/>rodič dieťaťa oznámi túto skutočnosť zriaďovateľovi MŠ alebo</text:span><text:span text:style-name="T758"><text:s/>ZŠ, ktoré navštevujú jeho deti, a to<text:s/></text:span><text:span text:style-name="T759">čo možno najskôr v kalendárnom mesiaci, kedy mu bolo potvrdenie doručené</text:span><text:span text:style-name="T760">,<text:s/></text:span><text:span text:style-name="T761">nakoľko<text:s/></text:span><text:span text:style-name="T762">zriaďovateľ je povinný tieto údaje nahlasovať úradu do konca kalendárneho mesiaca, kedy zmena nastala</text:span><text:span text:style-name="T763">.</text:span><text:span text:style-name="T764">/</text:span><text:span text:style-name="T765">Якщо дохід нижче</text:span><text:span text:style-name="T766"><text:s/>розміру прожиткового мінімуму, батько дитини зобов'язаний повідомити засновника дитячого садка або початкової школи, які відвідують його діти, а саме<text:s/></text:span><text:span text:style-name="T767">як можна швидше в календарному місяці, коли він отримав довідку,</text:span><text:span text:style-name="T768"><text:s/>оскільки засновник зобов'язаний повідомити ці дані в управління до кінця календарного місяця, коли відбулася зміна.</text:span></text:p>
        </text:list-item>
      </text:list>
      <text:p text:style-name="P769"/>
      <text:list text:style-name="LFO10" text:continue-numbering="true">
        <text:list-item>
          <text:p text:style-name="P770"><text:span text:style-name="T771">A</text:span><text:span text:style-name="T772">k je príjem vyšší</text:span><text:span text:style-name="T773">,</text:span><text:span text:style-name="T774"><text:s/>ako suma<text:s/></text:span><text:span text:style-name="T775">životného minima,</text:span><text:span text:style-name="T776"><text:s/>dieťa nie je oprávnené na poskytnutie dotácie na stravu. Proti potvrdeniu o príjme, z ktorého vplýva, že príjem domácnosti je vyšší ako suma<text:s/></text:span><text:span text:style-name="T777">životného minima,<text:s/></text:span><text:span text:style-name="T778">možno do 8 dní od doru</text:span><text:span text:style-name="T779">čenia potvrdenia podať námietku.A</text:span><text:span text:style-name="T780">k úrad námietke nevyhovie, o námietke rozhodne ústredie.</text:span><text:span text:style-name="T781">/</text:span><text:span text:style-name="T782">Якщо дохід вище,</text:span><text:span text:style-name="T783"><text:s/>ніж розмір прожиткового мінімуму, дитина не має права на дотацію на харчування. Заперечення проти довідки про доходи, яка передбачає, що дохід домогосподарства перевищує прожитковий мінімум, може бути подано протягом 8 днів з моменту отримання довідки. Якщо управління не задовольняє заперечення, центральне управління приймає рішення щодо заперечення.</text:span></text:p>
        </text:list-item>
      </text:list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Char" style:display-name="Odsek zoznamu Char" style:family="text"/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lavička" style:family="paragraph">
      <style:paragraph-properties fo:margin-left="5.4083in">
        <style:tab-stops>
          <style:tab-stop style:type="center" style:position="-2.2583in"/>
          <style:tab-stop style:type="right" style:position="0.8916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6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8-23T17:57:00Z</meta:creation-date>
    <dc:date>2022-08-23T17:57:00Z</dc:date>
    <meta:template xlink:href="Normal" xlink:type="simple"/>
    <meta:editing-cycles>1</meta:editing-cycles>
    <meta:editing-duration>PT0S</meta:editing-duration>
    <meta:document-statistic meta:page-count="6" meta:paragraph-count="29" meta:word-count="2175" meta:character-count="14544" meta:row-count="103" meta:non-whitespace-character-count="12398"/>
  </office:meta>
</office:document-meta>
</file>