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61cm" table:align="left" style:writing-mode="lr-tb"/>
    </style:style>
    <style:style style:name="Tabuľka1.A" style:family="table-column">
      <style:table-column-properties style:column-width="10.557cm"/>
    </style:style>
    <style:style style:name="Tabuľka1.B" style:family="table-column">
      <style:table-column-properties style:column-width="5.054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483cm" style:keep-together="true" fo:keep-together="auto"/>
    </style:style>
    <style:style style:name="Tabuľka1.B2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uľka1.A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" style:family="table-cell" style:data-style-name="N0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.423cm" style:line-height-at-least="0cm" fo:text-align="justify" style:justify-single-word="false" style:shadow="none" style:text-autospace="none">
        <style:tab-stops/>
      </style:paragraph-properties>
    </style:style>
    <style:style style:name="P2" style:family="paragraph" style:parent-style-name="Standard">
      <style:paragraph-properties fo:margin-top="0cm" fo:margin-bottom="0.423cm" style:line-height-at-least="0cm" fo:text-align="justify" style:justify-single-word="false" style:shadow="none" style:text-autospace="none">
        <style:tab-stops/>
      </style:paragraph-properties>
      <style:text-properties style:use-window-font-color="true" style:font-name="Arial1" fo:font-size="10pt" fo:language="en" fo:country="US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" style:family="paragraph" style:parent-style-name="Standard">
      <style:paragraph-properties fo:margin-top="0cm" fo:margin-bottom="0.423cm" style:line-height-at-least="0cm" fo:text-align="justify" style:justify-single-word="false" fo:keep-together="auto" style:shadow="none" style:text-autospace="none">
        <style:tab-stops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font-name="Arial1"/>
    </style:style>
    <style:style style:name="P5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top="0cm" fo:margin-bottom="0.423cm" fo:line-height="100%" fo:text-align="start" style:justify-single-word="false" style:text-autospace="non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Calibri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Arial1" fo:font-size="12pt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.176cm" fo:margin-bottom="0.176cm" fo:line-height="100%" style:text-autospace="non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text-underline-style="none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0pt" fo:language="en" fo:country="US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1"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1" fo:font-size="10pt" fo:language="en" fo:country="US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1" fo:font-size="10pt" fo:language="sk" fo:country="SK" style:text-underline-style="none" fo:font-weight="normal" style:font-name-asian="Arial CE" style:font-size-asian="10pt" style:font-weight-asian="normal" style:font-name-complex="Arial CE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Arial1" fo:font-size="10pt" fo:language="sk" fo:country="SK" style:text-underline-style="none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1"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222222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222222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222222" fo:language="sk" fo:country="SK" style:text-underline-style="none"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fo:color="#222222" fo:language="sk" fo:country="SK" style:text-underline-style="non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style:use-window-font-color="true" fo:language="en" fo:country="US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style:use-window-font-color="tru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use-window-font-color="true" fo:language="en" fo:country="US" style:text-underline-style="none" fo:font-weight="bold" style:font-name-asian="Arial1" style:font-weight-asian="bold" style:font-name-complex="Arial1" style:font-weight-complex="bold"/>
    </style:style>
    <style:style style:name="T8" style:family="text">
      <style:text-properties style:use-window-font-color="true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use-window-font-color="true"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use-window-font-color="true" fo:language="sk" fo:country="SK" style:text-underline-style="none" fo:font-weight="normal" style:font-name-asian="Arial CE" style:font-weight-asian="normal" style:font-name-complex="Arial CE" style:font-weight-complex="normal"/>
    </style:style>
    <style:style style:name="T12" style:family="text">
      <style:text-properties style:use-window-font-color="true" fo:language="sk" fo:country="SK" style:text-underline-style="none" fo:font-weight="normal" style:font-name-asian="Times New Roman CE" style:font-weight-asian="normal" style:font-name-complex="Times New Roman CE" style:font-weight-complex="normal"/>
    </style:style>
    <style:style style:name="T13" style:family="text">
      <style:text-properties style:use-window-font-color="true" fo:language="sk" fo:country="SK" style:text-underline-style="none" fo:font-weight="bold" style:font-name-asian="Times New Roman CE" style:font-weight-asian="bold" style:font-name-complex="Times New Roman CE" style:font-weight-complex="bold"/>
    </style:style>
    <style:style style:name="T14" style:family="text">
      <style:text-properties style:use-window-font-color="true" fo:font-size="10pt" fo:language="en" fo:country="US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use-window-font-color="true"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6" style:family="text">
      <style:text-properties style:use-window-font-color="true" style:font-name="Arial1" fo:font-size="10pt" fo:language="sk" fo:country="SK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7" style:family="text">
      <style:text-properties fo:color="#000000" fo:language="sk" fo:country="SK" style:text-underline-style="none" fo:font-weight="bold" style:font-name-asian="Times New Roman CE" style:font-weight-asian="bold" style:font-name-complex="Times New Roman CE" style:font-weight-complex="bold"/>
    </style:style>
    <style:style style:name="T18" style:family="text">
      <style:text-properties fo:color="#000000" fo:language="sk" fo:country="SK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19" style:family="text">
      <style:text-properties fo:color="#000000" fo:language="sk" fo:country="SK" fo:font-weight="bold" style:font-name-asian="Times New Roman CE" style:font-weight-asian="bold" style:font-name-complex="Times New Roman CE" style:font-weight-complex="bold"/>
    </style:style>
    <style:style style:name="T20" style:family="text">
      <style:text-properties fo:color="#000000"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000000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22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23" style:family="text">
      <style:text-properties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5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kladná umelecká škola, Francisciho 803, 980 61 Tisovec</text:p>
      <text:p text:style-name="P8">Pokyny pre školský rok 2022/2023</text:p>
      <text:p text:style-name="P9"><text:span text:style-name="T23">Vec: </text:span><text:span text:style-name="T24">Prehľad aktuálnych poplatkov v ZUŠ Tisovec </text:span></text:p>
      <text:p text:style-name="P10"><text:span text:style-name="T1">Príspevok na štúdium pre ZUŠ v Tisovci</text:span><text:span text:style-name="T2"> je potrebné uhrádza</text:span><text:span text:style-name="T3">ť na </text:span><text:span text:style-name="T4">bankový účet číslo:      </text:span></text:p>
      <text:p text:style-name="P4"><text:span text:style-name="T14">4030225946/7500</text:span><text:span text:style-name="T15"> <text:s/>ČSOB banka <text:s/>( IBAN: </text:span><text:span text:style-name="T14">SK29 7500 0000 0040 3022 5946</text:span><text:span text:style-name="T7"> </text:span><text:span text:style-name="T15">)</text:span></text:p>
      <text:p text:style-name="P5"><text:span text:style-name="T6">Príspevok na štúdium v školskom roku 2022/2023 je nasledovný:</text:span><text:span text:style-name="T8"> </text:span><text:span text:style-name="T9">8,00 €</text:span><text:span text:style-name="T10"> mesačne na individuálne štúdium (zmena od 1.1.2020)</text:span><text:span text:style-name="T6">, </text:span><text:span text:style-name="T8">6,00 €</text:span><text:span text:style-name="T6"> <text:s/>mesačne na skupinové štúdium. Pri štúdiu v dvoch odboroch má žiak z</text:span><text:span text:style-name="T12">ľavu</text:span><text:span text:style-name="T13"> 2,00 € </text:span><text:span text:style-name="T12">mesačne. Mesačný príspevok na štúdium pre dospelých v hudobnom odbore - </text:span><text:span text:style-name="T13">15,00 € </text:span><text:span text:style-name="T12">a vo výtvarnom odbore –</text:span><text:span text:style-name="T13"> 12,00 €. </text:span><text:span text:style-name="T12">Mesačný príspevok za žiaka v prípravnom štúdiu je nasledovný : žiaci z MŠ </text:span><text:span text:style-name="T13">-</text:span><text:span text:style-name="T12"> </text:span><text:span text:style-name="T13">3,00 € </text:span><text:span text:style-name="T12">(PŠ1),</text:span><text:span text:style-name="T13"> </text:span><text:span text:style-name="T12">a</text:span><text:span text:style-name="T13"> </text:span><text:span text:style-name="T12">žiaci ZŠ –</text:span><text:span text:style-name="T13"> 5,00 € </text:span><text:span text:style-name="T12">(PŠ2) .</text:span></text:p>
      <text:p text:style-name="P2">Príspevok na štúdium sa uhrádza 1 mesiac vopred, najneskôr do 10. dňa v príslušnom kalendárnom mesiaci. Prvýkrát pri nástupe žiaka do základnej umeleckej školy je splatnosť príspevku najneskôr do 10. dňa v mesiaci, v ktorom dieťa nastúpilo do základnej umeleckej školy. </text:p>
      <text:p text:style-name="P3"><text:span text:style-name="T6">Pozn.: V rámci toho, že príspevok na štúdium na základe Všeobecne záväzného nariadenia č. 2/2019 zo dňa 10.06.2019 sa uhrádza vopred, odporúčame uhradiť príspevok ,,dvojmesačný´´ v septembri príslušného školského roka a ďalej od októbra pokračovať s jednomesačnou úhradou.</text:span><text:span text:style-name="T12"> Počas letných prázdnin pozastaviť bankové prevody resp. trvalé príkazy. </text:span><text:span text:style-name="T13">Žiadame o dodržiavanie termínov splatnosti a preto odporúčame zákonným zástupcom žiakov o priebežnú kontrolu odchádzajúcich platieb zo svojich bankových účtov!</text:span></text:p>
      <text:p text:style-name="P1"><text:span text:style-name="T16">Možnosť uplatnenia nižšieho príspevku za štúdium je možné na základe potvrdenia o hmotnej núdzi a žiadosti o zníženie príspevku. Formulár žiadosti nájdete na našej webovej stránke </text:span><text:a xlink:type="simple" xlink:href="http://www.zustisovec.edupage.org/" text:style-name="Internet_20_link" text:visited-style-name="Visited_20_Internet_20_Link"><text:span text:style-name="T25">www.zustisovec.edupage.org</text:span></text:a><text:span text:style-name="T16"> v časti Dokumenty na stiahnutie.</text:span></text:p>
      <text:p text:style-name="P5"><text:span text:style-name="T8">Variabilný symbol</text:span><text:span text:style-name="T6"> – nájdete nižšie - pod</text:span><text:span text:style-name="T12">ľa pedagóga ktorého žiak navštevuje resp. hudobného nástroja. </text:span></text:p>
      <text:p text:style-name="P10"><text:span text:style-name="T6">Do správy pre prijímate</text:span><text:span text:style-name="T12">ľa zadajte meno dieťaťa, za ktoré je školné platené. ( Meno dieťaťa je dôležitá informácia pri identifikovanie platby na účte - niekedy je problém identifikovať platbu, nakoľko platbu uskutočnila osoba, ktorá nemá priezvisko totožné so žiakom ). </text:span></text:p>
      <text:p text:style-name="P12"/>
      <text:p text:style-name="P10"><text:span text:style-name="T21">Pokia</text:span><text:span text:style-name="T17">ľ dieťa navštevuje </text:span><text:span text:style-name="T18">viac odborov</text:span><text:span text:style-name="T17">, môžete školné uhradiť za všetky odbory naraz. Vtedy je nutné uhradiť sumu zodpovedajúcu  súčtu výšky školného daných odborov. </text:span><text:span text:style-name="T18">Uveďte všetky príslušné variabilné symboly podľa tried, oddelené nulou (napr. 0706). </text:span><text:span text:style-name="T17"> </text:span></text:p>
      <text:p text:style-name="P17"/>
      <text:p text:style-name="P11"><text:span text:style-name="T22">Platby za súrodencov treba uhradi</text:span><text:span text:style-name="T19">ť každému zvlášť</text:span><text:span text:style-name="T19">.</text:span></text:p>
      <text:p text:style-name="P5"><text:span text:style-name="T21">V prípade nejasností oh</text:span><text:span text:style-name="T17">ľadom platby školného sa obráťte na administratívnu pracovníčku č. t. 047/5493272, 0901/704007.</text:span></text:p>
      <text:p text:style-name="P6"><text:span text:style-name="T17">V</text:span><text:span text:style-name="T20">ARIABILNÉ SYMBOLY</text:span><text:span text:style-name="T21"> <text:s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Odbor/Pedagóg</text:p>
          </table:table-cell>
          <table:table-cell table:style-name="Tabuľka1.A1" office:value-type="string">
            <text:p text:style-name="P13">Variabilný <text:s/>symbol</text:p>
          </table:table-cell>
        </table:table-row>
        <table:table-row table:style-name="Tabuľka1.2">
          <table:table-cell table:style-name="Tabuľka1.A1" office:value-type="string">
            <text:p text:style-name="P14">Hudobný odbor keyboard - Mgr. Milan Matucha, DiS. art.</text:p>
          </table:table-cell>
          <table:table-cell table:style-name="Tabuľka1.B2" office:value-type="float" office:value="1">
            <text:p text:style-name="P15">1</text:p>
          </table:table-cell>
        </table:table-row>
        <table:table-row table:style-name="Tabuľka1.2">
          <table:table-cell table:style-name="Tabuľka1.A3" office:value-type="string">
            <text:p text:style-name="P10"><text:span text:style-name="T5">Hudobný odbor akordeón - Mgr. </text:span><text:span text:style-name="T11">Ľubica Sabová, Ľubomír Repák</text:span></text:p>
          </table:table-cell>
          <table:table-cell table:style-name="Tabuľka1.B3" office:value-type="float" office:value="2">
            <text:p text:style-name="P15">2</text:p>
          </table:table-cell>
        </table:table-row>
        <table:table-row table:style-name="Tabuľka1.2">
          <table:table-cell table:style-name="Tabuľka1.A1" office:value-type="string">
            <text:p text:style-name="P14">Výtvarný odbor - Mgr. Ivana <text:s/>Szokeová</text:p>
          </table:table-cell>
          <table:table-cell table:style-name="Tabuľka1.B2" office:value-type="float" office:value="3">
            <text:p text:style-name="P15">3</text:p>
          </table:table-cell>
        </table:table-row>
        <table:table-row table:style-name="Tabuľka1.1">
          <table:table-cell table:style-name="Tabuľka1.A1" office:value-type="string">
            <text:p text:style-name="P14">Hudobný odbor dychové nástroje - Vojtech Oláh, DiS. art.</text:p>
          </table:table-cell>
          <table:table-cell table:style-name="Tabuľka1.B2" office:value-type="float" office:value="4">
            <text:p text:style-name="P15">4</text:p>
          </table:table-cell>
        </table:table-row>
        <table:table-row table:style-name="Tabuľka1.1">
          <table:table-cell table:style-name="Tabuľka1.A3" office:value-type="string">
            <text:p text:style-name="P10"><text:span text:style-name="T5">Tane</text:span><text:span text:style-name="T11">čný <text:s/>odbor - <text:s/>Bc. Katarína Mikušová</text:span></text:p>
          </table:table-cell>
          <table:table-cell table:style-name="Tabuľka1.B3" office:value-type="float" office:value="6">
            <text:p text:style-name="P15">6</text:p>
          </table:table-cell>
        </table:table-row>
        <table:table-row table:style-name="Tabuľka1.1">
          <table:table-cell table:style-name="Tabuľka1.A3" office:value-type="string">
            <text:p text:style-name="P14">Hudobný odbor klavír - <text:s/>Mgr. Hajnalka Vargová, DiS. art. </text:p>
            <text:p text:style-name="P14"><text:s text:c="39"/>Mgr. Alžbeta Dúbravská</text:p>
          </table:table-cell>
          <table:table-cell table:style-name="Tabuľka1.B3" office:value-type="float" office:value="7">
            <text:p text:style-name="P15">7</text:p>
          </table:table-cell>
        </table:table-row>
        <table:table-row table:style-name="Tabuľka1.1">
          <table:table-cell table:style-name="Tabuľka1.A3" office:value-type="string">
            <text:p text:style-name="P10">Hudobný odbor gitara – Peter Kubíni</text:p>
          </table:table-cell>
          <table:table-cell table:style-name="Tabuľka1.B3" office:value-type="float" office:value="8">
            <text:p text:style-name="P15">8</text:p>
          </table:table-cell>
        </table:table-row>
        <table:table-row table:style-name="Tabuľka1.1">
          <table:table-cell table:style-name="Tabuľka1.A3" office:value-type="string">
            <text:p text:style-name="P14">Hudobný odbor husle - <text:s/>Kristián Krištóf </text:p>
          </table:table-cell>
          <table:table-cell table:style-name="Tabuľka1.B3" office:value-type="float" office:value="11">
            <text:p text:style-name="P15">11</text:p>
          </table:table-cell>
        </table:table-row>
      </table:table>
      <text:p text:style-name="P14"/>
      <text:p text:style-name="P14">Príspevok do pokladne ZRPŠ v školskom roku 2022/2023 je 20,00 € za žiaka. <text:s/>V prípade ak školu navštevuje viac súrodencov, príspevok ZRPŠ sa vypláca len jedenkrát. Spôsob vyplácania príspevku je v hotovosti u triedneho učiteľa alebo pokladníčky. Termín splatnosti príspevku ZRPŠ - 30.11.2022.</text:p>
      <text:p text:style-name="P14"><text:s text:c="85"/></text:p>
      <text:p text:style-name="P14"/>
      <text:p text:style-name="P14"><text:s text:c="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31T08:37:21.09</meta:creation-date>
    <dc:date>2022-10-13T09:59:48.57</dc:date>
    <meta:editing-duration>PT12H57M43S</meta:editing-duration>
    <meta:editing-cycles>34</meta:editing-cycles>
    <meta:generator>OpenOffice/4.1.5$Win32 OpenOffice.org_project/415m1$Build-9789</meta:generator>
    <meta:print-date>2022-07-12T11:06:40.05</meta:print-date>
    <meta:document-statistic meta:table-count="1" meta:image-count="0" meta:object-count="0" meta:page-count="1" meta:paragraph-count="37" meta:word-count="494" meta:character-count="3526"/>
  </office:meta>
</office:document-meta>
</file>