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944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1521in"/>
    </style:style>
    <style:style style:name="Table1.B" style:family="table-column">
      <style:table-column-properties style:column-width="3.5417in"/>
    </style:style>
    <style:style style:name="Table1.1" style:family="table-row">
      <style:table-row-properties style:min-row-height="0.4306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4167in" fo:keep-together="auto"/>
    </style:style>
    <style:style style:name="Table1.3" style:family="table-row">
      <style:table-row-properties style:min-row-height="0.625in" fo:keep-together="auto"/>
    </style:style>
    <style:style style:name="P1" style:family="paragraph" style:parent-style-name="Standard" style:master-page-name="Standard">
      <style:paragraph-properties fo:margin-left="0in" fo:margin-right="0.0457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165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3.5pt" fo:font-style="normal" style:text-underline-style="none" fo:font-weight="normal" style:font-name-asian="Calibri1" style:font-size-asian="13.5pt" style:font-style-asian="normal" style:font-weight-asian="normal" style:font-name-complex="Calibri1" style:font-size-complex="13.5pt"/>
    </style:style>
    <style:style style:name="P6" style:family="paragraph" style:parent-style-name="Standard">
      <style:paragraph-properties fo:margin-left="0.0126in" fo:margin-right="0.0043in" fo:margin-top="0.178in" fo:margin-bottom="0in" loext:contextual-spacing="false" fo:line-height="98%" fo:text-align="justify" style:justify-single-word="false" fo:keep-together="auto" fo:orphans="0" fo:widows="0" fo:text-indent="0.0173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19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17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1791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03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346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272in" fo:margin-right="0.011in" fo:margin-top="0.2091in" fo:margin-bottom="0in" loext:contextual-spacing="false" fo:line-height="101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3256in" fo:margin-right="0in" fo:margin-top="0.1839in" fo:margin-bottom="0in" loext:contextual-spacing="false" fo:line-height="101%" fo:text-align="justify" style:justify-single-word="false" fo:keep-together="auto" fo:orphans="0" fo:widows="0" fo:text-indent="-0.2764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291in" fo:margin-right="0.0055in" fo:margin-top="0.1925in" fo:margin-bottom="0in" loext:contextual-spacing="false" fo:line-height="10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4.0209in" fo:margin-right="0.9547in" fo:margin-top="1.3154in" fo:margin-bottom="0in" loext:contextual-spacing="false" fo:line-height="106%" fo:text-align="start" style:justify-single-word="false" fo:keep-together="auto" fo:orphans="0" fo:widows="0" fo:text-indent="-4.0043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7.5pt" fo:font-style="normal" style:text-underline-style="none" fo:font-weight="normal" style:font-name-asian="Calibri1" style:font-size-asian="7.5pt" style:font-style-asian="normal" style:font-weight-asian="normal" style:font-name-complex="Calibri1" style:font-size-complex="7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3.5pt" fo:font-style="normal" style:text-underline-style="none" fo:font-weight="bold" style:font-name-asian="Calibri1" style:font-size-asian="13.5pt" style:font-style-asian="normal" style:font-weight-asian="bold" style:font-name-complex="Calibri1" style:font-size-complex="13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3.5pt" fo:font-style="normal" style:text-underline-style="none" fo:font-weight="normal" style:font-name-asian="Calibri1" style:font-size-asian="13.5pt" style:font-style-asian="normal" style:font-weight-asian="normal" style:font-name-complex="Calibri1" style:font-size-complex="13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bold" style:font-name-asian="Arial1" style:font-size-asian="13.5pt" style:font-style-asian="normal" style:font-weight-asian="bold" style:font-name-complex="Arial1" style:font-size-complex="13.5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íloha </text:span><text:span text:style-name="T9">č</text:span><text:span text:style-name="T1">. 1 </text:span></text:p>
      <text:p text:style-name="P2"><text:span text:style-name="T2">Písomné vyhlásenie o bezpríznakovosti </text:span></text:p>
      <text:p text:style-name="P6"><text:span text:style-name="T4">Písomné vyhlásenie o bezpríznakovosti sa predkladá s cie</text:span><text:span text:style-name="T10">ľ</text:span><text:span text:style-name="T4">om zabezpe</text:span><text:span text:style-name="T10">č</text:span><text:span text:style-name="T4">i</text:span><text:span text:style-name="T10">ť </text:span><text:span text:style-name="T4">bezpe</text:span><text:span text:style-name="T10">č</text:span><text:span text:style-name="T4">né prostredie v </text:span><text:span text:style-name="T10">š</text:span><text:span text:style-name="T4">kolách a </text:span><text:span text:style-name="T10">š</text:span><text:span text:style-name="T4">kolských zariadeniach za ú</text:span><text:span text:style-name="T10">č</text:span><text:span text:style-name="T4">elom zaistenia bezpe</text:span><text:span text:style-name="T10">č</text:span><text:span text:style-name="T4">nosti a ochrany zdravia detí a </text:span><text:span text:style-name="T10">ž</text:span><text:span text:style-name="T4">iakov pod</text:span><text:span text:style-name="T10">ľ</text:span><text:span text:style-name="T4">a § 152 písm. c) zákona </text:span><text:span text:style-name="T10">č</text:span><text:span text:style-name="T4">. 245/2008 Z. z. o výchove a vzdelávaní (</text:span><text:span text:style-name="T10">š</text:span><text:span text:style-name="T4">kolský zákon) a o zmene a doplnení niektorých zákonov (</text:span><text:span text:style-name="T10">ď</text:span><text:span text:style-name="T4">alej len „zákon </text:span><text:span text:style-name="T10">č</text:span><text:span text:style-name="T4">. 245/2008 Z. z“), a tak zachova</text:span><text:span text:style-name="T10">ť </text:span><text:span text:style-name="T4">prezen</text:span><text:span text:style-name="T10">č</text:span><text:span text:style-name="T4">nú výu</text:span><text:span text:style-name="T10">č</text:span><text:span text:style-name="T4">bu a minimalizova</text:span><text:span text:style-name="T10">ť </text:span><text:span text:style-name="T4">riziko preru</text:span><text:span text:style-name="T10">š</text:span><text:span text:style-name="T4">enia výu</text:span><text:span text:style-name="T10">č</text:span><text:span text:style-name="T4">by v triede.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3">Meno a priezvisko die</text:span><text:span text:style-name="T12">ť</text:span><text:span text:style-name="T3">a</text:span><text:span text:style-name="T12">ť</text:span><text:span text:style-name="T3">a/</text:span><text:span text:style-name="T12">ž</text:span><text:span text:style-name="T3">iaka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7"><text:span text:style-name="T3">Dátum narodenia die</text:span><text:span text:style-name="T12">ť</text:span><text:span text:style-name="T3">a</text:span><text:span text:style-name="T12">ť</text:span><text:span text:style-name="T3">a/</text:span><text:span text:style-name="T12">ž</text:span><text:span text:style-name="T3">iaka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8"><text:span text:style-name="T3">Adresa trvalého pobytu </text:span></text:p>
            <text:p text:style-name="P9"><text:span text:style-name="T3">die</text:span><text:span text:style-name="T12">ť</text:span><text:span text:style-name="T3">a</text:span><text:span text:style-name="T12">ť</text:span><text:span text:style-name="T3">a/</text:span><text:span text:style-name="T12">ž</text:span><text:span text:style-name="T3">iaka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P3"/>
      <text:p text:style-name="P3"/>
      <text:p text:style-name="P10"><text:span text:style-name="T5">Meno a priezvisko zákonného zástupcu die</text:span><text:span text:style-name="T11">ť</text:span><text:span text:style-name="T5">a</text:span><text:span text:style-name="T11">ť</text:span><text:span text:style-name="T5">a/</text:span><text:span text:style-name="T11">ž</text:span><text:span text:style-name="T5">iaka*: </text:span></text:p>
      <text:p text:style-name="P11"><text:span text:style-name="T5">..................................................................................................... </text:span><text:span text:style-name="T1">*vyp</text:span><text:span text:style-name="T9">ĺň</text:span><text:span text:style-name="T1">a sa len v prípade neplnoletého die</text:span><text:span text:style-name="T9">ť</text:span><text:span text:style-name="T1">a</text:span><text:span text:style-name="T9">ť</text:span><text:span text:style-name="T1">a/</text:span><text:span text:style-name="T9">ž</text:span><text:span text:style-name="T1">iaka </text:span></text:p>
      <text:p text:style-name="P12"><text:span text:style-name="T6">Pod</text:span><text:span text:style-name="T14">ľ</text:span><text:span text:style-name="T6">a § 144 ods.7 písm. d) zákona </text:span><text:span text:style-name="T14">č</text:span><text:span text:style-name="T6">.245/2008 Z. z. vyhlasujem, </text:span><text:span text:style-name="T14">ž</text:span><text:span text:style-name="T6">e: (ozna</text:span><text:span text:style-name="T14">č</text:span><text:span text:style-name="T6">te „X“) </text:span><text:span text:style-name="T15">□ </text:span><text:span text:style-name="T7">die</text:span><text:span text:style-name="T16">ť</text:span><text:span text:style-name="T7">a/</text:span><text:span text:style-name="T16">ž</text:span><text:span text:style-name="T7">iak nemá ani jeden z nasledujúcich príznakov</text:span><text:span text:style-name="T8">: neprimeraná únava, boles</text:span><text:span text:style-name="T17">ť </text:span><text:span text:style-name="T8">hlavy a tela, zvý</text:span><text:span text:style-name="T17">š</text:span><text:span text:style-name="T8">ená telesná teplota, ko</text:span><text:span text:style-name="T17">ž</text:span><text:span text:style-name="T8">ná vyrá</text:span><text:span text:style-name="T17">ž</text:span><text:span text:style-name="T8">ka, známky ochorenia dýchacích ciest (nádcha, boles</text:span><text:span text:style-name="T17">ť </text:span><text:span text:style-name="T8">hrdla, strata </text:span><text:span text:style-name="T17">č</text:span><text:span text:style-name="T8">uchu a chuti, ka</text:span><text:span text:style-name="T17">š</text:span><text:span text:style-name="T8">e</text:span><text:span text:style-name="T17">ľ</text:span><text:span text:style-name="T8">, s</text:span><text:span text:style-name="T17">ť</text:span><text:span text:style-name="T8">a</text:span><text:span text:style-name="T17">ž</text:span><text:span text:style-name="T8">ené dýchanie), známky ochorenia tráviaceho traktu (boles</text:span><text:span text:style-name="T17">ť </text:span><text:span text:style-name="T8">brucha, vracanie, hna</text:span><text:span text:style-name="T17">č</text:span><text:span text:style-name="T8">ka), </text:span></text:p>
      <text:p text:style-name="P13"><text:span text:style-name="T13">□ </text:span><text:span text:style-name="T8">v</text:span><text:span text:style-name="T17">š</text:span><text:span text:style-name="T8">eobecným lekárom pre deti a dorast a ani na základe vyhlá</text:span><text:span text:style-name="T17">š</text:span><text:span text:style-name="T8">ky ÚVZ SR, ktorou sa naria</text:span><text:span text:style-name="T17">ď</text:span><text:span text:style-name="T8">ujú opatrenia pri ohrození verejného zdravia k izolácií osôb pozitívnych na ochorenie COVID-19 a karanténe osôb, ktoré pri</text:span><text:span text:style-name="T17">š</text:span><text:span text:style-name="T8">li do úzkeho kontaktu s osobou pozitívnou na ochorenie, </text:span><text:span text:style-name="T7">nie je die</text:span><text:span text:style-name="T16">ť</text:span><text:span text:style-name="T7">a</text:span><text:span text:style-name="T16">ť</text:span><text:span text:style-name="T7">u/</text:span><text:span text:style-name="T16">ž</text:span><text:span text:style-name="T7">iakovi nariadené karanténne opatrenie. </text:span></text:p>
      <text:p text:style-name="P14"><text:span text:style-name="T7">Som si vedomý(á), </text:span><text:span text:style-name="T16">ž</text:span><text:span text:style-name="T7">e v prípade zmeny zdravotného stavu a prejavovania vy</text:span><text:span text:style-name="T16">šš</text:span><text:span text:style-name="T7">ie uvedených príznakov ochorenia die</text:span><text:span text:style-name="T16">ť</text:span><text:span text:style-name="T7">a/</text:span><text:span text:style-name="T16">ž</text:span><text:span text:style-name="T7">iak musí zosta</text:span><text:span text:style-name="T16">ť </text:span><text:span text:style-name="T7">doma a nemô</text:span><text:span text:style-name="T16">ž</text:span><text:span text:style-name="T7">e nav</text:span><text:span text:style-name="T16">š</text:span><text:span text:style-name="T7">tevova</text:span><text:span text:style-name="T16">ť š</text:span><text:span text:style-name="T7">kolu</text:span><text:span text:style-name="T8">. Rovnako som si vedomý(á) právnych následkov v prípade nepravdivého vyhlásenia, najmä som si vedomý(á), </text:span><text:span text:style-name="T17">ž</text:span><text:span text:style-name="T8">e by som sa dopustil(a) priestupku pod</text:span><text:span text:style-name="T17">ľ</text:span><text:span text:style-name="T8">a § 21 ods. 1 písm. f) zákona </text:span><text:span text:style-name="T17">č</text:span><text:span text:style-name="T8">. 372/1990 Zb. o priestupkoch. </text:span></text:p>
      <text:p text:style-name="P15"><text:span text:style-name="T5">V ................................. d</text:span><text:span text:style-name="T11">ň</text:span><text:span text:style-name="T5">a ................... ........................................................................................ podpis </text:span><text:span text:style-name="T1">(zákonný zástupca/plnoletý </text:span><text:span text:style-name="T9">ž</text:span><text:span text:style-name="T1">iak)</text:span></text:p>
      <text:p text:style-name="P4"><text:span text:style-name="T1">Verzia: 1.0 Dátum: 15. 8. 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4819in" fo:margin-bottom="3.052in" fo:margin-left="0.7709in" fo:margin-right="0.7346in" style:writing-mode="lr-tb" style:layout-grid-color="#c0c0c0" style:layout-grid-lines="207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4" meta:word-count="274" meta:character-count="2089" meta:non-whitespace-character-count="1820"/>
    <meta:generator>LibreOfficeDev/6.0.5.2$Linux_X86_64 LibreOffice_project/</meta:generator>
  </office:meta>
</office:document-meta>
</file>