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style:font-name-complex="Times New Roman1"/>
    </style:style>
    <style:style style:name="P2" style:family="paragraph" style:parent-style-name="Standard">
      <style:paragraph-properties fo:text-align="center" style:justify-single-word="false"/>
      <style:text-properties style:font-name="Times New Roman" fo:font-size="36pt" style:font-size-asian="36pt" style:font-name-complex="Times New Roman1" style:font-size-complex="36pt"/>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9" style:family="paragraph" style:parent-style-name="Standard">
      <style:paragraph-properties fo:text-align="center" style:justify-single-word="false"/>
      <style:text-properties style:font-name="Times New Roman" fo:font-size="26pt" style:font-size-asian="26pt" style:font-name-complex="Times New Roman1" style:font-size-complex="26pt"/>
    </style:style>
    <style:style style:name="P10" style:family="paragraph" style:parent-style-name="Standard">
      <style:paragraph-properties fo:text-align="justify" style:justify-single-word="false"/>
    </style:style>
    <style:style style:name="P11" style:family="paragraph" style:parent-style-name="List_20_Paragraph">
      <style:paragraph-properties fo:text-align="justify" style:justify-single-word="false"/>
      <style:text-properties style:font-name="Times New Roman" fo:font-size="12pt" style:font-size-asian="12pt" style:font-name-complex="Times New Roman1" style:font-size-complex="12pt"/>
    </style:style>
    <style:style style:name="P12" style:family="paragraph" style:parent-style-name="Standard" style:master-page-name="Standard">
      <style:paragraph-properties fo:text-align="center" style:justify-single-word="false" style:page-number="auto"/>
      <style:text-properties style:font-name="Times New Roman" fo:font-size="36pt" style:font-size-asian="36pt" style:font-name-complex="Times New Roman1" style:font-size-complex="36pt"/>
    </style:style>
    <style:style style:name="P13" style:family="paragraph" style:parent-style-name="Standard" style:list-style-name="L1">
      <style:paragraph-properties fo:text-align="justify" style:justify-single-word="false"/>
      <style:text-properties style:font-name="Times New Roman" fo:font-size="12pt" style:font-size-asian="12pt" style:font-name-complex="Times New Roman1" style:font-size-complex="12pt"/>
    </style:style>
    <style:style style:name="P14" style:family="paragraph" style:parent-style-name="List_20_Paragraph" style:list-style-name="WWNum1">
      <style:paragraph-properties fo:text-align="justify" style:justify-single-word="false"/>
      <style:text-properties style:font-name="Times New Roman" fo:font-size="12pt" style:font-size-asian="12pt" style:font-name-complex="Times New Roman1" style:font-size-complex="12pt"/>
    </style:style>
    <style:style style:name="P15" style:family="paragraph" style:parent-style-name="List_20_Paragraph" style:list-style-name="WWNum2">
      <style:paragraph-properties fo:text-align="justify" style:justify-single-word="false"/>
      <style:text-properties style:font-name="Times New Roman" fo:font-size="12pt" style:font-size-asian="12pt" style:font-name-complex="Times New Roman1" style:font-size-complex="12pt"/>
    </style:style>
    <style:style style:name="P16" style:family="paragraph" style:parent-style-name="List_20_Paragraph" style:list-style-name="WWNum11">
      <style:paragraph-properties fo:text-align="justify" style:justify-single-word="false"/>
      <style:text-properties style:font-name="Times New Roman" fo:font-size="12pt" style:font-size-asian="12pt" style:font-name-complex="Times New Roman1" style:font-size-complex="12pt"/>
    </style:style>
    <style:style style:name="P17" style:family="paragraph" style:parent-style-name="List_20_Paragraph" style:list-style-name="WWNum3">
      <style:paragraph-properties fo:text-align="justify" style:justify-single-word="false"/>
      <style:text-properties style:font-name="Times New Roman" fo:font-size="12pt" style:font-size-asian="12pt" style:font-name-complex="Times New Roman1" style:font-size-complex="12pt"/>
    </style:style>
    <style:style style:name="P18" style:family="paragraph" style:parent-style-name="List_20_Paragraph" style:list-style-name="WWNum4">
      <style:paragraph-properties fo:text-align="justify" style:justify-single-word="false"/>
      <style:text-properties style:font-name="Times New Roman" fo:font-size="12pt" style:font-size-asian="12pt" style:font-name-complex="Times New Roman1" style:font-size-complex="12pt"/>
    </style:style>
    <style:style style:name="P19" style:family="paragraph" style:parent-style-name="List_20_Paragraph" style:list-style-name="WWNum6">
      <style:paragraph-properties fo:text-align="justify" style:justify-single-word="false"/>
      <style:text-properties style:font-name="Times New Roman" fo:font-size="12pt" style:font-size-asian="12pt" style:font-name-complex="Times New Roman1" style:font-size-complex="12pt"/>
    </style:style>
    <style:style style:name="P20" style:family="paragraph" style:parent-style-name="List_20_Paragraph" style:list-style-name="WWNum8">
      <style:paragraph-properties fo:text-align="justify" style:justify-single-word="false"/>
      <style:text-properties style:font-name="Times New Roman" fo:font-size="12pt" style:font-size-asian="12pt" style:font-name-complex="Times New Roman1" style:font-size-complex="12pt"/>
    </style:style>
    <style:style style:name="P21" style:family="paragraph" style:parent-style-name="List_20_Paragraph" style:list-style-name="WWNum9">
      <style:paragraph-properties fo:text-align="justify" style:justify-single-word="false"/>
      <style:text-properties style:font-name="Times New Roman" fo:font-size="12pt" style:font-size-asian="12pt" style:font-name-complex="Times New Roman1" style:font-size-complex="12pt"/>
    </style:style>
    <style:style style:name="P22" style:family="paragraph" style:parent-style-name="List_20_Paragraph" style:list-style-name="WWNum10">
      <style:paragraph-properties fo:text-align="justify" style:justify-single-word="false"/>
      <style:text-properties style:font-name="Times New Roman" fo:font-size="12pt" style:font-size-asian="12pt" style:font-name-complex="Times New Roman1" style:font-size-complex="12pt"/>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EGULAMIN</text:p>
      <text:p text:style-name="P2"/>
      <text:p text:style-name="P9">ORGANIZACJI <text:s text:c="2"/>SPACERÓW </text:p>
      <text:p text:style-name="P9"><text:s text:c="2"/>I <text:s text:c="2"/>WYCIECZEK <text:s/></text:p>
      <text:p text:style-name="P9">W PRZEDSZKOLU </text:p>
      <text:p text:style-name="P9">PRZY ZESPOLE</text:p>
      <text:p text:style-name="P9"><text:s/>SZKOLNO-PRZEDSZKOLNYM</text:p>
      <text:p text:style-name="P9"><text:s/>W WYSOKIEJ</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3">Podstawy prawne:</text:p>
      <text:p text:style-name="P3"/>
      <text:p text:style-name="P3">1) Rozporządzenia Ministra Edukacji Narodowej <text:s/>z dnia 25 maja 2018 r. w sprawie warunków i sposobu organizowania przez publiczne przedszkola, szkoły i placówki krajoznawstwa i turystyki (Dz. U. z 2018, poz. 1055).</text:p>
      <text:p text:style-name="P3"/>
      <text:p text:style-name="P3">2) Rozporządzenia Ministra Edukacji Narodowej 31 października 2018 r. w sprawie bezpieczeństwa i higieny w publicznych i niepublicznych szkołach i placówkach (Dz.U. z <text:s/>2018 r., poz. 2140)</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oft-page-break/>§ 1</text:p>
      <text:p text:style-name="P4">1. Organizatorem spacerów i wycieczek jest Przedszkole przy Zespole Szkolno- Przedszkolnym w Wysokiej przy współudziale Rady Pedagogicznej oraz we współpracy <text:s text:c="20"/>z Rodzicami. </text:p>
      <text:p text:style-name="P4">2. Działalność ta obejmuje następujące formy:</text:p>
      <text:p text:style-name="P4">a) wycieczki krajoznawczo – turystyczno- edukacyjne <text:s/>organizowane są przez nauczyciela <text:s text:c="20"/>w celu realizacji lub uzupełnienia obowiązujących w przedszkolu programów wychowawczo-dydaktycznych, rocznego planu pracy przedszkola, miesięcznych planów dydaktyczno – wychowawczych, programów autorskich.</text:p>
      <text:p text:style-name="P6">b) spacery tematyczne, krajoznawczo-turystyczno-edukacyjne w najbliższej okolicy niewymagające szczególnego przygotowania kondycyjnego i specjalistycznego.</text:p>
      <text:p text:style-name="P4">3. W zorganizowaniu wycieczek Przedszkole może współdziałać <text:s/>ze stowarzyszeniami <text:s text:c="21"/>i innymi podmiotami, które zajmują się krajoznawstwem i turystyką.</text:p>
      <text:p text:style-name="P6">4. Działalność w zakresie krajoznawstwa i turystyki może być organizowana w ramach zajęć wychowawczo-dydaktycznych i poza nimi w czasie pracy przedszkola.</text:p>
      <text:p text:style-name="P4">5. Uczestnikami wycieczek mogą być: </text:p>
      <text:list xml:id="list5842418210091315056" text:style-name="WWNum1">
        <text:list-item>
          <text:p text:style-name="P14">Dzieci wszystkich grup wiekowych lub tylko dzieci z poszczególnych grup, <text:s text:c="25"/>w zależności od charakteru wycieczki lub spaceru.</text:p>
        </text:list-item>
        <text:list-item>
          <text:p text:style-name="P14">Opiekunowie, nauczyciele, pracownicy przedszkola, osoby wspomagające, rodzice, wg. obowiązujących przepisów – 1 opiekun na 15 dzieci, 1 opiekun na na dziecko niepełnosprawne. </text:p>
        </text:list-item>
      </text:list>
      <text:p text:style-name="P4">6. Wycieczki mogą być finansowane ze środków:</text:p>
      <text:list xml:id="list5007037885305683947" text:style-name="WWNum2">
        <text:list-item>
          <text:p text:style-name="P15">Pochodzących od rodziców dzieci biorących udział w wycieczce,</text:p>
        </text:list-item>
        <text:list-item>
          <text:p text:style-name="P15">Ze środków przekazanych przez Radę Rodziców,</text:p>
        </text:list-item>
        <text:list-item>
          <text:p text:style-name="P15">Ze środków przekazanych przez osoby prawne i fizyczne - sponsorów.</text:p>
        </text:list-item>
      </text:list>
      <text:p text:style-name="P4"/>
      <text:p text:style-name="P5">§ 2</text:p>
      <text:p text:style-name="P4">1. Organizacja i program wycieczki powinny być dostosowane do wieku, zainteresowań <text:s text:c="22"/>i potrzeb dzieci w wieku przedszkolnym, ich stanu zdrowia, sprawności fizycznej, stopnia przygotowania <text:s/>i umiejętności.</text:p>
      <text:p text:style-name="P4">2. Przy wycieczkach poza terenem Przedszkola liczbę opiekunów oraz sposób zorganizowania opieki ustala się, uwzględniając wiek, stopień rozwoju psychofizycznego, stan zdrowia i ewentualną niepełnosprawność osób powierzonych opiece placówki, a także specyfikę wycieczek oraz warunki w jakich będą się one odbywać. Spacery- dwoje opiekunów na grupę, wycieczki -1 opiekun na 10 dzieci. </text:p>
      <text:p text:style-name="P4">3. Wicedyrektor wyznacza spośród osób organizujących wycieczkę -kierownika wycieczki. </text:p>
      <text:p text:style-name="P4"><text:soft-page-break/>4. Kierownikiem wycieczki zostaje pracownik pedagogiczny zatrudniony w Zespole Szkolno-Przedszkolnym w Wysokiej o kwalifikacjach odpowiednich do realizacji określonych form krajoznawstwa i turystyki. </text:p>
      <text:p text:style-name="P4">5. Kierownik jest odpowiedzialny za organizację i prawidłowy przebieg wycieczki. </text:p>
      <text:p text:style-name="P5">§ 3</text:p>
      <text:p text:style-name="P6">1. Wycieczka musi być prawidłowo przygotowana pod względem programowym <text:s text:c="36"/>i organizacyjnym, omówiona ze wszystkimi uczestnikami w zakresie celu wycieczki, trasy zwiedzanych obiektów, norm i zasad obowiązujących podczas wycieczki.</text:p>
      <text:p text:style-name="P6">2. Program wycieczki, osoby odpowiedzialne - kierownik wycieczki i opiekunowie - zawarte są na druku „Karta wycieczki/imprezy” którą zatwierdza Dyrektor ZSP w Wysokiej lub upoważniony wicedyrektor najpóźniej 2 dni przed rozpoczęciem wycieczki.</text:p>
      <text:p text:style-name="P4">3. Do karty wycieczki należy dołączyć listę uczestników wraz z nr. telefonów kontaktowych <text:s/>z rodzicami dzieci, zgody na wyjazd oraz pesele dzieci. </text:p>
      <text:p text:style-name="P6">4. Udział dzieci w wycieczkach (dotyczy wycieczek całodziennych) każdorazowo wymaga <text:s/>zgody rodziców albo prawnych opiekunów.</text:p>
      <text:p text:style-name="P4">5. Przed rozpoczęciem wycieczki rodzice powinni pokryć koszty związane z udziałem w niej ich dziecka.</text:p>
      <text:p text:style-name="P4">6. Kierownik i opiekunowie spacerów i wycieczek nie ponoszą kosztów udziału w spacerze lub wycieczce. </text:p>
      <text:p text:style-name="P6">7. W przypadku rezygnacji z wycieczki w ostatniej chwili, jeżeli zostały poniesione koszty <text:s/>np. opłata za autokar, zakup biletów itp. wówczas rodzice ponoszą całość kosztów związanych z organizacją wycieczki lub otrzymują zwrot kosztów pomniejszony o poniesione wydatki.</text:p>
      <text:p text:style-name="P4">8. Udział dzieci w spacerach tematycznych lub imprezach odbywających się w ramach zajęć dydaktyczno-wychowawczych nie wymaga zgody ich rodziców.</text:p>
      <text:p text:style-name="P4">9. Wyjście poza teren Przedszkola lub wyjazd na wycieczkę wymaga zgody Dyrektora Przedszkola (adnotacja na karcie wycieczki lub wyjścia) i musi być odnotowane w „Rejestrze spacerów i wycieczek” oraz w dzienniku zajęć.</text:p>
      <text:p text:style-name="P4">10. O planowanym wyjściu poza teren Przedszkola należy powiadomić rodziców na tablicy ogłoszeń najpóźniej dzień przed planowanym wyjściem. Informacja zawiera miejsce docelowego spaceru lub wycieczki, należy również podać przewidywaną godzinę powrotu do przedszkola.</text:p>
      <text:p text:style-name="P4">10. Uczestnicy wycieczek są ubezpieczeni od następstw nieszczęśliwych wypadków.</text:p>
      <text:p text:style-name="P4">11. Wyżywienie w czasie wycieczki zapewnia Przedszkole.</text:p>
      <text:p text:style-name="P5">§ 4</text:p>
      <text:p text:style-name="P4">1. Organizator wycieczki zobowiązany jest do zapewnienia właściwej opieki i bezpieczeństwa jej uczestnikom.</text:p>
      <text:p text:style-name="P4"><text:soft-page-break/>2. Osobami odpowiedzialnymi za bezpieczeństwo przedszkolaków podczas wycieczek są: kierownik wycieczki oraz opiekunowie grup. Zasada ta dotyczy także rodziców wspomagających organizatora w zapewnieniu opieki. Opieka ich ma charakter ciągły.</text:p>
      <text:p text:style-name="P4">3. Miejscem zbiórki przedszkolaków (rozpoczynającym i kończącym) jest teren przedszkola. Przedszkolaki udają się do domu wyłącznie pod opieką rodziców lub upoważnionej przez rodziców osoby.</text:p>
      <text:p text:style-name="P4">5. Opiekun wycieczki zobowiązany jest sprawdzić stan liczebny dzieci przed wyruszeniem <text:s text:c="17"/>z każdego miejsca pobytu, w czasie zwiedzania, dojazdu do punktu docelowego.</text:p>
      <text:p text:style-name="P4">6. W razie wypadku uczestnika wycieczki czy spaceru stosuje się przepisy dotyczące postępowania w razie wypadków w szkołach i placówkach publicznych.</text:p>
      <text:p text:style-name="P4">7. Zabrania się prowadzenia wycieczek podczas burzy, śnieży lub gołoledzi. W przypadku gwałtownego załamania pogody należy wycieczkę odwołać.</text:p>
      <text:p text:style-name="P4">8. Na wycieczkę, dłuższy spacer należy zaopatrzyć dzieci w kamizelki odblaskowe i należy zabrać dobrze wyposażoną apteczkę pierwszej pomocy.</text:p>
      <text:p text:style-name="P4">9. Każdy wyjazd dzieci autokarem wymaga kontroli pojazdu przez Policję.</text:p>
      <text:p text:style-name="P5">§ 5</text:p>
      <text:p text:style-name="P4">Organizując spacery i wycieczki nauczyciel:</text:p>
      <text:list xml:id="list663802560096122804" text:style-name="WWNum11">
        <text:list-item>
          <text:p text:style-name="P16">zapoznaje dzieci z miejscem i celem spaceru bądź wycieczki, aby ich obserwacje <text:s text:c="19"/>i działania były świadome,</text:p>
        </text:list-item>
        <text:list-item>
          <text:p text:style-name="P16">nie dopuszcza do nadmiernego zmęczenia fizycznego,</text:p>
        </text:list-item>
        <text:list-item>
          <text:p text:style-name="P16">przestrzega norm kulturalnego zachowania się w stosunku do współuczestników wycieczki,</text:p>
        </text:list-item>
        <text:list-item>
          <text:p text:style-name="P16">przestrzega wspólnie wypracowanych reguł zapewniających bezpieczeństwo, współdziałanie i przyjemny nastrój, które wpłyną na doznania psychiczne i estetyczne,</text:p>
        </text:list-item>
        <text:list-item>
          <text:p text:style-name="P16">dba o właściwy dobór ubioru dzieci do warunków atmosferycznych,</text:p>
        </text:list-item>
        <text:list-item>
          <text:p text:style-name="P16">zapewnia pełne bezpieczeństwo, a w określonych sytuacjach daje dzieciom kontrolowane poczucie swobody,</text:p>
        </text:list-item>
        <text:list-item>
          <text:p text:style-name="P16">zapewnia właściwą organizację, tak aby osiągnąć zamierzone cele edukacyjne,</text:p>
        </text:list-item>
        <text:list-item>
          <text:p text:style-name="P16">upowszechnia różnorodne formy aktywnego wypoczynku.</text:p>
        </text:list-item>
      </text:list>
      <text:p text:style-name="P4"/>
      <text:p text:style-name="P5">§ 6</text:p>
      <text:p text:style-name="P4">1. Wicedyrektor nadzoruje właściwą, zgodną z prawem organizację wycieczki.</text:p>
      <text:p text:style-name="P4">Do podstawowych zadań Wicedyrektor ZSP należy:</text:p>
      <text:list xml:id="list1525419177810039034" text:style-name="WWNum3">
        <text:list-item>
          <text:p text:style-name="P17">czuwanie nad prawidłową organizacją wycieczki,</text:p>
        </text:list-item>
        <text:list-item>
          <text:p text:style-name="P17"><text:soft-page-break/>wyznaczenie kierownika wycieczki spośród pracowników pedagogicznych Przedszkola,</text:p>
        </text:list-item>
        <text:list-item>
          <text:p text:style-name="P17">gromadzenie dokumentacji wycieczki,</text:p>
        </text:list-item>
        <text:list-item>
          <text:p text:style-name="P17">pomoc w zorganizowaniu transportu i wyżywienia.</text:p>
        </text:list-item>
        <text:list-item>
          <text:p text:style-name="P17">w przypadku wycieczek autokarowych zapewnia <text:s/>i jest obecny podczas kontroli pojazdu przez policję. </text:p>
        </text:list-item>
        <text:list-item>
          <text:p text:style-name="P17">zezwolić uczestnikom wycieczki lub imprezy wyjazdowej na wyjazd tylko i wyłącznie w przypadku wydania pozytywnej opinii policji o stanie pojazdów transportowych,</text:p>
        </text:list-item>
        <text:list-item>
          <text:p text:style-name="P17">nie dopuścić do przewozu dzieci w przypadku stwierdzenia sytuacji zagrażającej bezpieczeństwu zdrowia i życia,</text:p>
        </text:list-item>
      </text:list>
      <text:p text:style-name="P4"/>
      <text:p text:style-name="P5">§ 7</text:p>
      <text:p text:style-name="P4">1. Kierownikiem wycieczki przedszkolnej może być wyłącznie nauczyciel zatrudniony <text:s text:c="21"/>w <text:s/>Zespole Szkolno- Przedszkolnym w Wysokiej. </text:p>
      <text:p text:style-name="P4">Do podstawowych obowiązków kierownika wycieczki należy:</text:p>
      <text:p text:style-name="P4">1) opracowanie dokumentacji wycieczki (w dwóch egzemplarzach – dla nauczyciela <text:s text:c="24"/>i dyrektora):</text:p>
      <text:list xml:id="list6408714312792204558" text:style-name="WWNum4">
        <text:list-item>
          <text:p text:style-name="P18">karta wycieczki z harmonogramem, którą zatwierdza Dyrektor Przedszkola,</text:p>
        </text:list-item>
        <text:list-item>
          <text:p text:style-name="P18">lista uczestników wycieczki, nr telefonów kontaktowych z rodzicami, pesele dzieci, </text:p>
        </text:list-item>
        <text:list-item>
          <text:p text:style-name="P18">zgoda rodziców na wyjazd dziecka na wycieczkę,</text:p>
        </text:list-item>
        <text:list-item>
          <text:p text:style-name="P18">regulamin wycieczki,</text:p>
        </text:list-item>
        <text:list-item>
          <text:p text:style-name="P18">preliminarz wycieczki,</text:p>
        </text:list-item>
      </text:list>
      <text:p text:style-name="P4">2) dysponowanie środkami finansowymi na organizację wycieczki oraz dokonanie rozliczenia po jej zakończeniu.</text:p>
      <text:p text:style-name="P4">3) Zapewnianie warunków do pełnej realizacji programu oraz sprawowanie nadzoru w tym zakresie.</text:p>
      <text:p text:style-name="P4">4) Zapoznanie uczestników wycieczki z zasadami bezpieczeństwa oraz zapewnianie warunków do ich przestrzegania.</text:p>
      <text:p text:style-name="P4">5) Określanie zadań dla poszczególnych opiekunów wycieczki w zakresie realizacji programu.</text:p>
      <text:p text:style-name="P4">6) Zabranie ze sobą kompletnej i sprawdzonej apteczki pierwszej pomocy oraz zaopatrzenie dzieci w kamizelki odblaskowe.</text:p>
      <text:p text:style-name="P4">7) Dokonanie podziału zadań wśród uczestników,</text:p>
      <text:p text:style-name="P4"><text:soft-page-break/>8) W chwili wypadku koordynowanie przebiegu akcji ratunkowej, ponoszenie pełnej odpowiedzialności za podjęte działania.</text:p>
      <text:p text:style-name="P4">9) Ustalenie sposobu porozumiewania się z kierowcą w czasie jazdy, udostępnienie informacji dotyczącej komunikowania się z kierowcami przez opiekunów grup.</text:p>
      <text:p text:style-name="P4"/>
      <text:p text:style-name="P5">§ 8</text:p>
      <text:p text:style-name="P4">1. Opiekunami w czasie spacerów i wycieczek mogą być: nauczyciele przedszkola, rodzice, opiekun prawny dziecka lub inny pracownik przedszkola.</text:p>
      <text:p text:style-name="P4">2. W wycieczce organizowanej poza teren Przedszkola w obrębie tej samej miejscowości, bez korzystania ze środków lokomocji, opiekę powinna sprawować co najmniej jedna osoba nad grupą do 15 dzieci.</text:p>
      <text:p text:style-name="P4">3. Nauczyciel zawsze idzie na początku kolumny dzieci, na koniec kolumny z ostatnią parą wyznacza opiekuna, który jest poinformowany o miejscu wyjścia,</text:p>
      <text:p text:style-name="P4">4. Podczas spaceru, pieszej wycieczki należy zawsze chodzić prawą stroną chodnika.</text:p>
      <text:p text:style-name="P4">5. Należy ściśle przestrzegać zasad przemieszczania się kolumny przez ulicę, tylko <text:s text:c="27"/>w miejscach wyznaczonych zatrzymywać ruch pojazdów, aby umożliwić grupie bezpieczne przejście.</text:p>
      <text:p text:style-name="P4">6. Na wycieczce organizowanej poza teren Przedszkola przy korzystaniu ze środków lokomocji, opiekę powinna sprawować co najmniej jedna osoba nad grupą do 10 dzieci.</text:p>
      <text:p text:style-name="P4"/>
      <text:p text:style-name="P4"><text:s/>Do podstawowych obowiązków opiekuna wycieczki wyjazdowej należy:</text:p>
      <text:p text:style-name="P4">1) uzyskanie na piśmie zgody rodziców lub opiekunów prawnych na uczestniczenie dziecka w organizowanej wycieczce . Rodzice oświadczają, że nie ma żadnych przeciwwskazań zdrowotnych uniemożliwiających dziecku udział w organizowanej wycieczce,</text:p>
      <text:p text:style-name="P4">2) sprawowanie opieki nad powierzonymi mu uczestnikami wycieczki,</text:p>
      <text:p text:style-name="P4">3) sprawdzanie stanu liczbowego przedszkolaków przed wyruszeniem z każdego miejsca pobytu, w czasie zwiedzania, przejazdu oraz po przybyciu do punktu docelowego,</text:p>
      <text:p text:style-name="P4">4) zapewnienie uczestnikom wycieczki bezpieczeństwa i warunków do ich przestrzegania,</text:p>
      <text:p text:style-name="P4">5) sprawowanie nadzoru nad przestrzeganiem regulaminu przez dzieci, ze szczególnym uwzględnieniem zasad bezpieczeństwa,</text:p>
      <text:p text:style-name="P4">6) ) niedopuszczenie do przewozu dzieci w przypadku stwierdzenia sytuacji zagrażającej bezpieczeństwu zdrowia i życia,</text:p>
      <text:p text:style-name="P4">7) współdziałanie z kierownikiem wycieczki w zakresie realizacji programu i harmonogramu wycieczki,</text:p>
      <text:list xml:id="list4550391628164977955" text:style-name="L1">
        <text:list-item>
          <text:p text:style-name="P13">wykonywanie innych zadań zleconych przez kierownika wycieczki.</text:p>
        </text:list-item>
      </text:list>
      <text:p text:style-name="P4"/>
      <text:p text:style-name="P4"><text:soft-page-break/></text:p>
      <text:p text:style-name="P5">§ 9</text:p>
      <text:p text:style-name="P4">1. Uczestnikami wycieczek są dzieci uczęszczające do Przedszkola.</text:p>
      <text:p text:style-name="P4">2. Do podstawowych obowiązków uczestników wycieczki należy:</text:p>
      <text:list xml:id="list2739980954703402152" text:style-name="WWNum6">
        <text:list-item>
          <text:p text:style-name="P19">przestrzeganie przez dzieci <text:s/>wcześniej zawartych umów z opiekunami wycieczki,</text:p>
        </text:list-item>
        <text:list-item>
          <text:p text:style-name="P19">przestrzeganie zasad zachowania w odpowiednich miejscach publicznych,</text:p>
        </text:list-item>
        <text:list-item>
          <text:p text:style-name="P19">przestrzeganie ustalonych zasad bezpieczeństwa i dyscypliny, nie oddalanie się od grupy,</text:p>
        </text:list-item>
        <text:list-item>
          <text:p text:style-name="P19">zachowanie porządku,</text:p>
        </text:list-item>
        <text:list-item>
          <text:p text:style-name="P19">reagowanie na umówione sygnały,</text:p>
        </text:list-item>
        <text:list-item>
          <text:p text:style-name="P19">sygnalizują nauczycielowi, opiekunowi swoje potrzeby fizjologiczne.</text:p>
        </text:list-item>
        <text:list-item>
          <text:p text:style-name="P19">życzliwe i ufne odnoszenie się do opiekunów, </text:p>
        </text:list-item>
      </text:list>
      <text:p text:style-name="P4">3. Uczestników wycieczki obowiązuje odpowiedni strój, uzależniony od charakteru wycieczki i warunków atmosferycznych, co stanowi zadanie dla rodziców.</text:p>
      <text:p text:style-name="P4">4. Uczestnikom wycieczki zabrania się: </text:p>
      <text:list xml:id="list1125242980966551696" text:style-name="WWNum8">
        <text:list-item>
          <text:p text:style-name="P20">Niszczenie środowiska przyrodniczego, zrywania roślin, płoszenia i krzywdzenia zwierząt.</text:p>
        </text:list-item>
        <text:list-item>
          <text:p text:style-name="P20">Oddalania się od grupy bez zgody opiekuna wycieczki,</text:p>
        </text:list-item>
        <text:list-item>
          <text:p text:style-name="P20">Zabierania własnego prowiantu (napoje słodycze – tylko za zgodą opiekuna)</text:p>
        </text:list-item>
        <text:list-item>
          <text:p text:style-name="P20">Zabierania własnych zabawek.</text:p>
        </text:list-item>
      </text:list>
      <text:p text:style-name="P4">5. Decyzję o uczestniczeniu dziecka w wycieczce podejmuje rodzic(prawny opiekun) </text:p>
      <text:list xml:id="list27839912" text:continue-list="list2739980954703402152" text:style-name="WWNum6">
        <text:list-item>
          <text:p text:style-name="P19">Rodzic sygnalizuje odpowiednio wcześniej wszelkie potrzeby i dolegliwości dzieci związane z podróżowaniem (jazdą autokarem )</text:p>
        </text:list-item>
        <text:list-item>
          <text:p text:style-name="P19">Rodzic jest zobowiązany poinformować nauczyciela o ewentualnych przeciwwskazaniach zdrowotnych do udziału w wycieczce,</text:p>
        </text:list-item>
        <text:list-item>
          <text:p text:style-name="P19">W przypadku ewentualnych schorzeń dziecka wymagających stałego podawania leku opiekunem dziecka na wycieczce jest rodzic.</text:p>
        </text:list-item>
        <text:list-item>
          <text:p text:style-name="P19">W sytuacji braku zgody rodziców na uczestniczenie dziecka w spacerach, wycieczkach, poza teren przedszkola, opiekę nad wychowankiem podejmuje nauczyciel z innej grupy. </text:p>
        </text:list-item>
        <text:list-item>
          <text:p text:style-name="P19">Rodzic, którego dziecko uczestniczy w wycieczce, ma obowiązek przybyć <text:s text:c="28"/>z dzieckiem na miejsce zbiórki o wyznaczonej godzinie.</text:p>
        </text:list-item>
        <text:list-item>
          <text:p text:style-name="P19"><text:soft-page-break/>Uczestników wycieczki czy spaceru obowiązuje odpowiedni strój uzależniony od charakteru wycieczki i warunków atmosferycznych, co stanowi zadanie dla rodziców.</text:p>
        </text:list-item>
        <text:list-item>
          <text:p text:style-name="P19">Rodzice, których dzieci sprawiają trudności wychowawcze i opiekuńcze <text:s text:c="33"/>są zobowiązani do uczestniczenia w wycieczce jako opiekun swojego dziecka. </text:p>
        </text:list-item>
      </text:list>
      <text:p text:style-name="P5">§ 10</text:p>
      <text:p text:style-name="P4">1. Sprawy nie uregulowane niniejszymi zasadami rozstrzyga się na podstawie Statutu Przedszkola oraz innych przepisów wyższego rzędu.</text:p>
      <text:p text:style-name="P4">2. Niniejszy regulamin stosuje się do wszystkich form wycieczek i spacerów.</text:p>
      <text:p text:style-name="P4">3. Regulamin wchodzi w życie z dniem zatwierdzenia i podpisania przez członków Rady Pedagogicznej.</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8">ZASADY BEZPIECZEŃSTWA PODCZAS WYCIECZEK I SPACERÓW</text:p>
      <text:p text:style-name="P8"><text:s/>LUB IMPREZY TURYSTYCZNEJ W PRZEDSZKOLU</text:p>
      <text:p text:style-name="P8"/>
      <text:p text:style-name="P4">1) Zapoznanie dyrektora przedszkola z celem wycieczki, trasą i jej przebiegiem.</text:p>
      <text:p text:style-name="P4">2) Po uzyskaniu akceptacji dyrektora wypełnienie karty wycieczki.</text:p>
      <text:p text:style-name="P4">3) Zapoznanie rodziców i dzieci z celem wycieczki, trasą, programem i regulaminem.</text:p>
      <text:p text:style-name="P4">4) Uzyskanie pisemnej zgody rodziców na udział dziecka w wycieczce.</text:p>
      <text:p text:style-name="P4">5) Zapoznanie przedszkolaków z podstawowymi zasadami bezpieczeństwa na wycieczce</text:p>
      <text:p text:style-name="P4">(odnotowanie tego faktu w dzienniku zajęć grupy i rejestrze wyjść).</text:p>
      <text:p text:style-name="P4">6) Zdanie dyrektorowi karty wycieczki po jej odbyciu.</text:p>
      <text:p text:style-name="P4">7) Omówienie i ocena przebiegu wycieczki z uczestnikami.</text:p>
      <text:p text:style-name="P4">8) Przedłożenie dyrektorowi przedszkola pisemnego lub ustnego, zwięzłego sprawozdania z</text:p>
      <text:p text:style-name="P4">wycieczki wraz z uwagami i wnioskami. Odnotowanie faktu odbycia wycieczki w</text:p>
      <text:p text:style-name="P4">dzienniku zajęć grupy.</text:p>
      <text:p text:style-name="P4"/>
      <text:p text:style-name="P8">ZASADY BEZPIECZEŃSTWA</text:p>
      <text:p text:style-name="P8">PODCZAS SPACERÓW I WYCIECZEK PIESZYCH</text:p>
      <text:p text:style-name="P7"/>
      <text:p text:style-name="P4">1. Przed każdym wyjściem z przedszkola na spacery i piesze wycieczki nauczyciel musi:</text:p>
      <text:list xml:id="list5641480750802332293" text:style-name="WWNum9">
        <text:list-item>
          <text:p text:style-name="P21">zgłosić dyrektorowi wyjście <text:s/>i wpisać do rejestru wyjścia poza teren przedszkola”</text:p>
        </text:list-item>
        <text:list-item>
          <text:p text:style-name="P21">pouczyć dzieci o zasadach bezpieczeństwa i przestrzegania przepisów ruchu drogowego,</text:p>
        </text:list-item>
        <text:list-item>
          <text:p text:style-name="P21">zabrać apteczkę pierwszej pomocy.</text:p>
        </text:list-item>
      </text:list>
      <text:p text:style-name="P4">2. Liczbę opiekunów nauczyciel dobiera wg zasady:</text:p>
      <text:p text:style-name="P4">1 opiekun (nauczyciel lub pomoc nauczyciela) na 15 dzieci (może być rodzic lub inna</text:p>
      <text:p text:style-name="P4">pełnoletnia osoba),</text:p>
      <text:p text:style-name="P4">3. Na czele kolumny z pierwszą parą dzieci zawsze idzie nauczyciel, drugi opiekun idzie na końcu kolumny.</text:p>
      <text:p text:style-name="P4">4. Dzieci ubrane są odpowiednio do miejsca i warunków atmosferycznych.</text:p>
      <text:p text:style-name="P4"><text:soft-page-break/>5. W celu zwiększenia bezpieczeństwa każde dziecko należy wyposażyć w kamizelki lub opaski odblaskowe, albo w jednakowe np. chusty na ramiona, czapeczki.</text:p>
      <text:p text:style-name="P4">6. W mieście kolumna porusza się po chodniku zawsze prawą stroną, a poza miastem – lewą stroną drogi, pojedynczo, ustępując nadjeżdżającym pojazdom. Dwójkami poza miastem można chodzić wyłącznie po drogach o bardzo małym ruchu.</text:p>
      <text:p text:style-name="P4">7. Należy ściśle przestrzegać zasad ruchu drogowego tzn. należy przechodzić w miejscach wyznaczonych, zatrzymując wcześniej ruch pojazdów (ruch pojazdów zatrzymuje jeden z opiekunów), co umożliwi grupie bezpieczne przejście.</text:p>
      <text:p text:style-name="P4">8. W lesie należy poruszać się po oznakowanych szlakach turystycznych lub po wyznaczonych ścieżkach.</text:p>
      <text:p text:style-name="P4">9. Opiekun powinien mieć mapę i znać teren.</text:p>
      <text:p text:style-name="P4">10. Przed wyruszeniem z przedszkola dzieci powinni być poinformowani o zasadach poruszania się po drogach i po lesie.</text:p>
      <text:p text:style-name="P4">11. Odnotować fakt odbycia spaceru lub wycieczki w „Rejestrze wycieczek i spacerów” i w dzienniku zajęć grupy.</text:p>
      <text:p text:style-name="P4"/>
      <text:p text:style-name="P8">ZASADY BEZPIECZEŃSTWA</text:p>
      <text:p text:style-name="P8">PODCZAS WYCIECZEK AUTOKAROWYCH</text:p>
      <text:p text:style-name="P7"/>
      <text:p text:style-name="P4">1. Przed każdym wyjazdem na wycieczkę nauczyciel/kierownik wycieczki musi:</text:p>
      <text:list xml:id="list952056334498420125" text:style-name="WWNum10">
        <text:list-item>
          <text:p text:style-name="P22"><text:s/>zapoznać dyrektora przedszkola z celem wycieczki, trasą i jej przebiegiem,</text:p>
        </text:list-item>
        <text:list-item>
          <text:p text:style-name="P22"><text:s/>uzyskać pisemną zgodę rodziców na udział dziecka w wycieczce,</text:p>
        </text:list-item>
        <text:list-item>
          <text:p text:style-name="P22"><text:s/>przygotować listę dzieci i opiekunów,</text:p>
        </text:list-item>
        <text:list-item>
          <text:p text:style-name="P22">zapoznać z regulaminem i programem wycieczki nauczycieli i innych opiekunów</text:p>
        </text:list-item>
        <text:list-item>
          <text:p text:style-name="P22">uczestniczących w wycieczce,</text:p>
        </text:list-item>
        <text:list-item>
          <text:p text:style-name="P22">uzyskać podpisy opiekunów, którzy biorą w ten sposób na siebie odpowiedzialność za</text:p>
        </text:list-item>
      </text:list>
      <text:p text:style-name="P11">bezpieczeństwo grupy dzieci,</text:p>
      <text:list xml:id="list27826484" text:continue-numbering="true" text:style-name="WWNum10">
        <text:list-item>
          <text:p text:style-name="P22">zgłosić dyrektorowi wyjazd na druku „Karta wycieczki”,</text:p>
        </text:list-item>
        <text:list-item>
          <text:p text:style-name="P22">pouczyć dzieci o przestrzeganiu zasad bezpieczeństwa,</text:p>
        </text:list-item>
        <text:list-item>
          <text:p text:style-name="P22">zabrać apteczkę pierwszej pomocy.</text:p>
        </text:list-item>
      </text:list>
      <text:p text:style-name="P4">2. Liczebność grupy należy dostosować do możliwości technicznych autokaru (liczba dzieci nie może być większa od liczby oznaczonej w dowodzie rejestracyjnym pojazdu).</text:p>
      <text:p text:style-name="P4">3. Każdy opiekun zajmuje się grupą maksymalnie 10 dzieci.</text:p>
      <text:p text:style-name="P4"><text:soft-page-break/>4. Opiekun wsiada ostatni i wysiada pierwszy.</text:p>
      <text:p text:style-name="P4">5. Miejsca przy drzwiach zajmują osoby dorosłe.</text:p>
      <text:p text:style-name="P4">6. Przejścia w autokarze muszą być wolne, nie mogą znajdować się tam dodatkowe miejsca do siedzenia.</text:p>
      <text:p text:style-name="P4">7. Kierowca posiada kwalifikacje kierowcy zawodowego oraz potwierdzenie sprawności technicznej autokaru – ważne przez 6 miesięcy.</text:p>
      <text:p text:style-name="P4">8. Kierowca może pracować maksimum 8 godzin.</text:p>
      <text:p text:style-name="P4">9. Autokar musi być oznakowany tablicą kwadratową barwy żółtej z symbolem dzieci barwy</text:p>
      <text:p text:style-name="P4">czarnej. Kierujący tym pojazdem jest obowiązany włączyć światła awaryjne podczas wsiadania lub wysiadania dzieci (na drodze publicznej).</text:p>
      <text:p text:style-name="P4">10. Przestoje, o których decyduje kierowca, są dozwolone tylko w miejscach do tego wyznaczonych, tj. na oznakowanych parkingach.</text:p>
      <text:p text:style-name="P4">11. Po każdej przerwie w podróży należy sprawdzić stan liczby dzieci.</text:p>
      <text:p text:style-name="P4">12. Opiekunowie zapewniają dzieciom bezpieczne przejście z pojazdu i do pojazdu przy wsiadaniu i wysiadaniu.</text:p>
      <text:p text:style-name="P4">13. W autokarze opiekunowie czuwają nad bezpieczeństwem dzieci w czasie jazdy (nie wolno chodzić po autokarze, siedzieć tyłem, na oparciu, wyrzucać śmieci przez okno itd.).</text:p>
      <text:p text:style-name="P4">14. Planując wycieczkę autokarową, należy poznać stan zdrowia uczestników – w przypadku choroby lokomocyjnej rodzic podaje dziecku tabletkę przed jazdą (w dawce zalecanej przez lekarza w stosunku wieku lub do wagi ciała dziecka).</text:p>
      <text:p text:style-name="P4">15. Miejscem zbiórki dzieci (rozpoczynającym i kończącym) jest teren przedszkola. Dzieci udają się do domu wyłącznie pod opieką rodziców.</text:p>
      <text:p text:style-name="P4"/>
      <text:p text:style-name="P8">TRYB POSTĘPOWANIA ORGANIZATORA</text:p>
      <text:p text:style-name="P8">WYCIECZKI LUB IMPREZY TURYSTYCZNEJ W PRZEDSZKOLU</text:p>
      <text:p text:style-name="P8"/>
      <text:p text:style-name="P4">1. Zapoznanie dyrektora przedszkola z celem imprezy, wycieczki, trasą i jej przebiegiem.</text:p>
      <text:p text:style-name="P4">2. Po uzyskaniu akceptacji dyrektora wypełnienie karty wycieczki.</text:p>
      <text:p text:style-name="P4">3. Zapoznanie rodziców i dzieci z celem wycieczki, trasą, programem i regulaminem.</text:p>
      <text:p text:style-name="P4">4. Uzyskanie pisemnej zgody rodziców na udział dziecka w wycieczce.</text:p>
      <text:p text:style-name="P4">5. Zapoznanie przedszkolaków z podstawowymi zasadami bezpieczeństwa na wycieczce</text:p>
      <text:p text:style-name="P4">(odnotowanie tego faktu w dzienniku zajęć grupy).</text:p>
      <text:p text:style-name="P4">6. Zdanie dyrektorowi karty wycieczki po jej odbyciu.</text:p>
      <text:p text:style-name="P4"><text:soft-page-break/>7. Omówienie i ocena przebiegu wycieczki z uczestnikami.</text:p>
      <text:p text:style-name="P4">8. Przedłożenie dyrektorowi przedszkola zwięzłego sprawozdania z wycieczki wraz z uwagami i wnioskami. Odnotowanie faktu odbycia wycieczki w dzienniku zajęć grupy.</text:p>
      <text:p text:style-name="P8">NIEZBĘDNA DOKUMENTACJA DO PRAWIDŁOWEGO</text:p>
      <text:p text:style-name="P8">ZORGANIZOWANIA WYCIECZKI I SPACERU</text:p>
      <text:p text:style-name="P4"/>
      <text:p text:style-name="P4">1. Karta wycieczki lub imprezy oraz oświadczenia opiekunów o przestrzeganiu zasad</text:p>
      <text:p text:style-name="P4">bezpieczeństwa na wycieczce.</text:p>
      <text:p text:style-name="P4">2. Lista uczestników - nazwisko i imię, datę urodzenia, PESEL, miejsce zamieszkania, telefon kontaktowy.</text:p>
      <text:p text:style-name="P4">3. Regulamin wycieczki.</text:p>
      <text:p text:style-name="P4">4. Pisemne zgody rodziców.</text:p>
      <text:p text:style-name="P4">5. Dowód ubezpieczenia (lub kserokopia) uczestników od następstw nieszczęśliwych wypadków.</text:p>
      <text:p text:style-name="P4">6. Rozliczenie finansow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gusław Barnat</meta:initial-creator>
    <meta:editing-cycles>5</meta:editing-cycles>
    <meta:creation-date>2022-05-29T19:02:00</meta:creation-date>
    <dc:date>2022-06-28T09:32:24.49</dc:date>
    <meta:editing-duration>PT11M14S</meta:editing-duration>
    <meta:generator>OpenOffice/4.1.6$Win32 OpenOffice.org_project/416m1$Build-9790</meta:generator>
    <meta:document-statistic meta:table-count="0" meta:image-count="0" meta:object-count="0" meta:page-count="13" meta:paragraph-count="212" meta:word-count="2574" meta:character-count="195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