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1210e6" officeooo:paragraph-rsid="001210e6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fo:font-weight="bold" officeooo:rsid="001210e6" officeooo:paragraph-rsid="001210e6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1210e6" officeooo:paragraph-rsid="001210e6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officeooo:rsid="001210e6" officeooo:paragraph-rsid="001210e6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ada Rodziców – rozliczenie za rok 2021/2022</text:p>
      <text:p text:style-name="P3"/>
      <text:p text:style-name="P4">Wpłaty – 11 850,00 zł</text:p>
      <text:p text:style-name="P4"/>
      <text:p text:style-name="P2">Wydatki – 14 079, 13 zł</text:p>
      <text:p text:style-name="P2">- <text:span text:style-name="T1">Woda Eden – 3 413, 68 zł</text:span></text:p>
      <text:p text:style-name="P2"><text:span text:style-name="T1">- Koncerty – 5 200, 00 zł</text:span></text:p>
      <text:p text:style-name="P2"><text:span text:style-name="T1">- Nagrody</text:span></text:p>
      <text:p text:style-name="P2"><text:span text:style-name="T1">(konkursy, pasowanie na przedszkolaka, koniec roku szkolnego ) - 1 705, 24zł</text:span></text:p>
      <text:p text:style-name="P2"><text:span text:style-name="T1">- Dzień Edukacji Narodowej – 639, 50 zł</text:span></text:p>
      <text:p text:style-name="P2"><text:span text:style-name="T1">- Mikołajki – 945, 00 zł</text:span></text:p>
      <text:p text:style-name="P2"><text:span text:style-name="T1">- Bal Karnawałowy – 675, 71 zł</text:span></text:p>
      <text:p text:style-name="P2"><text:span text:style-name="T1">- Dzień Dziecka – 1 500 zł</text:span></text:p>
      <text:p text:style-name="P2"><text:span text:style-name="T1"/></text:p>
      <text:p text:style-name="P2">Saldo na dzień 01.09.2022r. <text:s/>- 3 017, 09 zł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6T13:52:57.332000000</meta:creation-date>
    <dc:date>2022-09-26T13:58:11.832000000</dc:date>
    <meta:editing-duration>PT5M16S</meta:editing-duration>
    <meta:editing-cycles>1</meta:editing-cycles>
    <meta:document-statistic meta:table-count="0" meta:image-count="0" meta:object-count="0" meta:page-count="1" meta:paragraph-count="12" meta:word-count="75" meta:character-count="387" meta:non-whitespace-character-count="313"/>
    <meta:generator>LibreOffice/6.4.4.2$Windows_X86_64 LibreOffice_project/3d775be2011f3886db32dfd395a6a6d1ca2630ff</meta:generator>
  </office:meta>
</office:document-meta>
</file>